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 voor de  Sportzaal de Latei, Brooksplein 2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6 mei 2022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76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7391</meta:user-defined>
    <meta:user-defined meta:name="DCTERMS.abstract">Aanvraag gewijzigde drank- en horecavergunning Brookshoes en Sportzaal de Latei, Bornerbroek</meta:user-defined>
    <dc:language>nl</dc:language>
    <meta:user-defined meta:name="OVERHEIDop.locatietype/OVERHEIDop.gebiedsmarkering">Punt</meta:user-defined>
    <meta:user-defined meta:name="DC.title">Ingediende aanvraag Drank- en horecavergunning voor de  Sportzaal de Latei, Brooksplein 2 te Bornerbroe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63</meta:user-defined>
    <meta:user-defined meta:name="OVERHEIDop.GmbID/DC.identifier">gmb-2022-183763</meta:user-defined>
    <meta:user-defined meta:name="OVERHEIDop.versieInformatie"/>
  </office:meta>
</office:document-meta>
</file>