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rgerstraat 111 1053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gerstraat 111 1053PE Amsterdam</text:p>
            <text:p text:style-name="common-al">Omschrijving: vellen 1 boom binnentuin</text:p>
            <text:p text:style-name="common-al">Datum ontvangst: 13-04-2022</text:p>
            <text:p text:style-name="common-al">Zaaknummer: Z2022-W001672</text:p>
            <text:p text:style-name="common-al">OLO nummer: 69003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4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1672</meta:user-defined>
    <meta:user-defined meta:name="DCTERMS.abstract">vellen 1 boom binnentuin</meta:user-defined>
    <dc:language>nl</dc:language>
    <meta:user-defined meta:name="OVERHEIDop.locatietype/OVERHEIDop.gebiedsmarkering">Punt</meta:user-defined>
    <meta:user-defined meta:name="DC.title">Aanvraag omgevingsvergunning vellen van een houtopstand (kap) Borgerstraat 111 1053PE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41</meta:user-defined>
    <meta:user-defined meta:name="OVERHEIDop.GmbID/DC.identifier">gmb-2022-183741</meta:user-defined>
    <meta:user-defined meta:name="OVERHEIDop.versieInformatie"/>
  </office:meta>
</office:document-meta>
</file>