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eidseplein 26 1017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idseplein 26 1017PT Amsterdam</text:p>
            <text:p text:style-name="common-al">Omschrijving: aanbrengen van 2 sculpturen aan de voorgevel van het gebouw (stadsschouwburg)</text:p>
            <text:p text:style-name="common-al">Verzonden naar aanvrager op: 21-04-2022</text:p>
            <text:p text:style-name="common-al">Zaaknummer: Z2021-C003907</text:p>
            <text:p text:style-name="common-al">OLO nummer: 617596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73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3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3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3907</meta:user-defined>
    <meta:user-defined meta:name="DCTERMS.abstract">aanbrengen van 2 sculpturen aan de voorgevel van het gebouw (stadsschouwburg)</meta:user-defined>
    <dc:language>nl</dc:language>
    <meta:user-defined meta:name="OVERHEIDop.locatietype/OVERHEIDop.gebiedsmarkering">Punt</meta:user-defined>
    <meta:user-defined meta:name="DC.title">Verlenging beslistermijn omgevingsvergunning Leidseplein 26 1017PT Amsterda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737</meta:user-defined>
    <meta:user-defined meta:name="OVERHEIDop.GmbID/DC.identifier">gmb-2022-183737</meta:user-defined>
    <meta:user-defined meta:name="OVERHEIDop.versieInformatie"/>
  </office:meta>
</office:document-meta>
</file>