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woningen, District West Breda, Burgerhof en Talma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154</text:p>
            <text:p text:style-name="common-al">Uiterlijke besluitdatum: 04-06-2022</text:p>
            <text:p text:style-name="common-al">Locatie: District West Breda, Burgerhof en Talmastraat Breda</text:p>
            <text:p text:style-name="common-al">Projectomschrijving: het renoveren van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73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3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3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54</meta:user-defined>
    <meta:user-defined meta:name="DCTERMS.abstract">het renoveren van woningen</meta:user-defined>
    <dc:language>nl</dc:language>
    <meta:user-defined meta:name="OVERHEIDop.locatietype/OVERHEIDop.gebiedsmarkering">Punt</meta:user-defined>
    <meta:user-defined meta:name="DC.title">Verlenging beslistermijn omgevingsvergunning, het renoveren van woningen, District West Breda, Burgerhof en Talmastraat Breda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36</meta:user-defined>
    <meta:user-defined meta:name="OVERHEIDop.GmbID/DC.identifier">gmb-2022-183736</meta:user-defined>
    <meta:user-defined meta:name="OVERHEIDop.versieInformatie"/>
  </office:meta>
</office:document-meta>
</file>