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toegangspoort voor het nieuwe scoutcentrum aan Watersportweg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bouw van een toegangspoort voor het nieuwe scoutcentrum </text:p>
            <text:p text:style-name="common-al">Met de adressering : Watersportweg 24, 3138 HD </text:p>
            <text:p text:style-name="common-al">Kenmerk : OVXINR-7866</text:p>
            <text:p text:style-name="common-al">Type aanvraag : vergunningaanvraag regulier behandelen</text:p>
            <text:p text:style-name="common-al">Datum ontvangst : 14 januari 2022</text:p>
            <text:p text:style-name="common-al">Datum beschikking : 20 april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66</meta:user-defined>
    <dc:language>nl</dc:language>
    <meta:user-defined meta:name="OVERHEIDop.locatietype/OVERHEIDop.gebiedsmarkering">Adres</meta:user-defined>
    <meta:user-defined meta:name="DC.title">Toestemming voor de bouw van een toegangspoort voor het nieuwe scoutcentrum aan Watersportweg 24 te Vlaardingen</meta:user-defined>
    <meta:user-defined meta:name="DCTERMS.W3CDTF/DCTERMS.available">2022-04-28</meta:user-defined>
    <meta:user-defined meta:name="DCTERMS.W3CDTF/OVERHEIDop.jaargang">2022</meta:user-defined>
    <meta:user-defined meta:name="OVERHEIDop.publicationIssue">183734</meta:user-defined>
    <meta:user-defined meta:name="OVERHEIDop.GmbID/DC.identifier">gmb-2022-183734</meta:user-defined>
    <meta:user-defined meta:name="OVERHEIDop.versieInformatie"/>
  </office:meta>
</office:document-meta>
</file>