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Thyakkerstraat 9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214</text:p>
            <text:p text:style-name="common-al">Ontvangen op: 15-03-2022</text:p>
            <text:p text:style-name="common-al">Locatie: Thyakkerstraat 9 7751CJ Dal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21-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72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214</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Thyakkerstraat 9 in Dalen</meta:user-defined>
    <meta:user-defined meta:name="DCTERMS.W3CDTF/DCTERMS.available">2022-04-25</meta:user-defined>
    <meta:user-defined meta:name="DCTERMS.W3CDTF/OVERHEIDop.jaargang">2022</meta:user-defined>
    <meta:user-defined meta:name="OVERHEIDop.publicationIssue">183727</meta:user-defined>
    <meta:user-defined meta:name="OVERHEIDop.GmbID/DC.identifier">gmb-2022-183727</meta:user-defined>
    <meta:user-defined meta:name="OVERHEIDop.versieInformatie"/>
  </office:meta>
</office:document-meta>
</file>