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paraplubestemmingsplan Parkeren Wijdemeren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en Afdeling 3.4. van de Algemene wet bestuursrecht bekend dat het op 4 februari 2021 vastgestelde paraplubestemmingsplan Parkeren Wijdemeren 2019 ter inzage wordt gelegd.</text:p>
            <text:p text:style-name="common-al"/>
            <text:p text:style-name="common-al">
            <text:span text:style-name="nadrukvet">Het plan</text:span>
          </text:p>
            <text:p text:style-name="common-al">Het plan voorziet in het gedeeltelijke herziening van meerdere bestaande bestemmingsplannen. Het parapluplan past en of vult op slechts één aspect de verschillende bestemmingsplannen aan, namelijk parkeren. Voor het overige blijven de betreffende bestemmingplannen van kracht. Dit parapluplan bevat bestaande regels en geen nieuwe regels of beleid.</text:p>
            <text:p text:style-name="common-al"/>
            <text:p text:style-name="common-al">
            <text:span text:style-name="nadrukvet">Inzage</text:span>
          </text:p>
            <text:p text:style-name="common-al">Het bestemmingsplan, met bijbehorende stukken, ligt ingaande 27 april 2022 gedurende een termijn van zes weken voor een ieder ter inzage. U kunt de stukken inzien op <text:a xlink:href="http://www.ruimtelijkeplannen.nl/" xlink:type="simple">www.ruimtelijkeplannen.nl</text:a><text:span text:style-name="nadrukondlijn"/> (NL.IMRO.1696.BP7600parkeren2019-va00). U kunt deze website ook benaderen via <text:a xlink:href="http://www.wijdemeren.nl/terinzage" xlink:type="simple">www.wijdemeren.nl/terinzage</text:a>.<text:span text:style-name="nadrukondlijn"/></text:p>
            <text:p text:style-name="common-al">
            <text:span text:style-name="nadrukondlijn">U kunt de stukken ook digitaal opvragen via info@wijdemeren.nl</text:span>
          </text:p>
            <text:p text:style-name="common-al"/>
            <text:p text:style-name="common-al">
            <text:span text:style-name="nadrukvet">Beroep</text:span>
          </text:p>
            <text:p text:style-name="common-al">Gedurende de bovengenoemde termijn kunt u tegen het bestemmingsplan beroep indienen bij de Afdeling bestuursrechtspraak van de Raad van State, Postbus 20019, 2500 EA te ’s-Gravenh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372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2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2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Wijdemeren</meta:user-defined>
    <meta:user-defined meta:name="OVERHEID.Informatietype/DC.type">officiële publicatie</meta:user-defined>
    <meta:user-defined meta:name="OVERHEIDop.Rubriek/DC.type">ruimtelijk plan of omgevingsdocument</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imtelijkplan/OVERHEIDop.bekendmakingBetreffendePlan">NL.IMRO.1696.BP7600parkeren2019-va00</meta:user-defined>
    <dc:language>nl</dc:language>
    <meta:user-defined meta:name="OVERHEIDop.locatietype/OVERHEIDop.gebiedsmarkering">Adres</meta:user-defined>
    <meta:user-defined meta:name="DC.title">Vastgesteld paraplubestemmingsplan Parkeren Wijdemeren 2019</meta:user-defined>
    <meta:user-defined meta:name="DCTERMS.W3CDTF/DCTERMS.available">2022-04-28</meta:user-defined>
    <meta:user-defined meta:name="DCTERMS.W3CDTF/OVERHEIDop.jaargang">2022</meta:user-defined>
    <meta:user-defined meta:name="OVERHEIDop.publicationIssue">183721</meta:user-defined>
    <meta:user-defined meta:name="OVERHEIDop.GmbID/DC.identifier">gmb-2022-183721</meta:user-defined>
    <meta:user-defined meta:name="OVERHEIDop.versieInformatie"/>
  </office:meta>
</office:document-meta>
</file>