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dijk 1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om de beslistermijn voor de aanvraag met zaaknummer W2022-0096 voor een omgevingsvergunning betreffende het bouwen van een bedrijfsgebouw op locatie Oudelandsedijk 12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71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Oudelandsedijk 12 te Middelharni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15</meta:user-defined>
    <meta:user-defined meta:name="OVERHEIDop.GmbID/DC.identifier">gmb-2022-183715</meta:user-defined>
    <meta:user-defined meta:name="OVERHEIDop.versieInformatie"/>
  </office:meta>
</office:document-meta>
</file>