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Castricummerweg 10 in Uitgeest, het plaatsen van een frame + spandoek op landijsbaan Uitgeest (tijdelijk, max 3 maanden), verzenddatum 5 april 2022(Z22 061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371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1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1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buiten behandeling laten aanvraag Omgevingsvergunning, Castricummerweg 10 in Uitgeest, het plaatsen van een frame + spandoek op landijsbaan Uitgeest (tijdelijk, max 3 maanden), verzenddatum 5 april 2022(Z22 061318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712</meta:user-defined>
    <meta:user-defined meta:name="OVERHEIDop.GmbID/DC.identifier">gmb-2022-183712</meta:user-defined>
    <meta:user-defined meta:name="OVERHEIDop.versieInformatie"/>
  </office:meta>
</office:document-meta>
</file>