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1-1-1">
      <style:table-column-properties style:rel-column-width="46*"/>
    </style:style>
    <style:style style:family="table-column" style:parent-style-name="colspec" style:name="id1-3-2-2-2-11-1-2">
      <style:table-column-properties style:rel-column-width="47*"/>
    </style:style>
    <style:style style:family="table-column" style:parent-style-name="colspec" style:name="id1-3-2-2-2-15-1-1">
      <style:table-column-properties style:rel-column-width="47*"/>
    </style:style>
    <style:style style:family="table-column" style:parent-style-name="colspec" style:name="id1-3-2-2-2-15-1-2">
      <style:table-column-properties style:rel-column-width="46*"/>
    </style: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bullet style:num-suffix="" text:bullet-char="​" text:level="1">
        <style:list-level-properties text:min-label-width="10mm"/>
      </text:list-level-style-bullet>
    </text:list-style>
    <text:list-style style:name="id1-3-2-2-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Beleidsregels Leerlingenvervoer Molenlanden 2022 </text:p>
      <text:section text:name="regeling_id1-3-2" text:style-name="regeling">
        <text:section text:name="aanhef_id1-3-2-1" text:style-name="aanhef">
          <text:section text:name="preambule_id1-3-2-1-1" text:style-name="preambule">
            <text:p text:style-name="al"/>
            <text:p text:style-name="al">Burgemeester en wethouders van de gemeente Molenlanden  </text:p>
            <text:p text:style-name="al">  </text:p>
            <text:p text:style-name="al">gelet op de artikelen in de Verordening Leerlingenvervoer Molenlanden 2022, waarbij het college de bevoegdheid is gegeven nadere regels te stellen;  </text:p>
            <text:p text:style-name="al">  </text:p>
            <text:p text:style-name="al">besluiten vast te stellen   </text:p>
            <text:p text:style-name="al">  </text:p>
            <text:p text:style-name="al">de Nadere Beleidsregels Leerlingenvervoer Molenlanden 2022,  ter uitvoering van de Verordening Leerlingenvervoer Molenland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 <text:span text:style-name="artikel_kop_nr">1.</text:span> Afstand en reistijd </text:p>
            <text:p text:style-name="al">
            <text:span text:style-name="nadrukvet">1.1. Berekening van de afstand per fiets   </text:span>
          </text:p>
            <text:p text:style-name="al">Basis: artikel 18 en 28 van de Verordening   </text:p>
            <text:p text:style-name="al">
            <text:span text:style-name="nadrukondlijn">Nadere regel  </text:span>
          </text:p>
            <text:p text:style-name="al">De afstand van vervoer per fiets wordt bij toetsing van de aanvraag gemeten via ANWB Routeplanner. Mocht het adres nog niet bekend zijn of het college constateert dat de aangegeven route feitelijk onjuist is, dan is het college gerechtigd een andere methode te gebruiken.  Bij de berekening van de afstand van huis naar school wordt de kortst begaanbare route per fiets aangehouden. Als de afstand tussen de woning en school zes kilometer of korter is, wordt geen vergoeding verstrekt en een uitdraai met de beschikking meegestuurd ter onderbouwing van de weigering.    </text:p>
            <text:p text:style-name="al">
            <text:span text:style-name="nadrukvet">1.2. Vaststellen afstanden ten behoeve van fietsvergoeding </text:span>
          </text:p>
            <text:p text:style-name="al">Basis: artikel 18 en 28 van de Verordening  </text:p>
            <text:p text:style-name="al">
            <text:span text:style-name="nadrukondlijn">Nadere regel  </text:span>
          </text:p>
            <text:p text:style-name="al">Voor kinderen die regulier basisonderwijs of speciaal basisonderwijs bezoeken geldt er een maximale afstand woning-school waarvan in principe wordt geacht dat zij deze afstand kunnen fietsen. Deze is als volgt:  </text:p>
            <text:p text:style-name="al">  </text:p>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Leeftijd kind  </text:p>
                  </table:table-cell>
                  <table:table-cell table:style-name="entry" table:number-rows-spanned="1" table:number-columns-spanned="1">
                    <text:p text:style-name="table_al">Maximaal te fietsen afstand  </text:p>
                  </table:table-cell>
                </table:table-row>
                <table:table-row table:style-name="row">
                  <table:table-cell table:style-name="entry" table:number-rows-spanned="1" table:number-columns-spanned="1">
                    <text:p text:style-name="table_al">11 jaar of ouder *  </text:p>
                  </table:table-cell>
                  <table:table-cell table:style-name="entry" table:number-rows-spanned="1" table:number-columns-spanned="1">
                    <text:p text:style-name="table_al">11 km  </text:p>
                  </table:table-cell>
                </table:table-row>
                <table:table-row table:style-name="row">
                  <table:table-cell table:style-name="entry" table:number-rows-spanned="1" table:number-columns-spanned="1">
                    <text:p text:style-name="table_al">10 jaar *  </text:p>
                  </table:table-cell>
                  <table:table-cell table:style-name="entry" table:number-rows-spanned="1" table:number-columns-spanned="1">
                    <text:p text:style-name="table_al">9 km  </text:p>
                  </table:table-cell>
                </table:table-row>
                <table:table-row table:style-name="row">
                  <table:table-cell table:style-name="entry" table:number-rows-spanned="1" table:number-columns-spanned="1">
                    <text:p text:style-name="table_al">9 jaar *  </text:p>
                  </table:table-cell>
                  <table:table-cell table:style-name="entry" table:number-rows-spanned="1" table:number-columns-spanned="1">
                    <text:p text:style-name="table_al">7 km  </text:p>
                  </table:table-cell>
                </table:table-row>
              </table:table>
              <text:p text:style-name="table_bottom"/>
            </text:section>
            <text:p text:style-name="al"/>
            <text:p text:style-name="al">Voor leerlingen in het voortgezet onderwijs geldt per leeftijdscategorie een maximale afstand van woning naar school die zij kunnen fietsen:  </text:p>
            <text:p text:style-name="al">  </text:p>
            <text:section text:name="table_id1-3-2-2-2-15" text:style-name="table">
              <text:p text:style-name="table_top"/>
              <table:table table:style-name="tgroup">
                <table:table-column table:style-name="id1-3-2-2-2-15-1-1"/>
                <table:table-column table:style-name="id1-3-2-2-2-15-1-2"/>
                <table:table-row table:style-name="row">
                  <table:table-cell table:style-name="entry" table:number-rows-spanned="1" table:number-columns-spanned="1">
                    <text:p text:style-name="table_al">Voor leerlingen in het 1e jaar (v.a. 12 jaar)*  </text:p>
                  </table:table-cell>
                  <table:table-cell table:style-name="entry" table:number-rows-spanned="1" table:number-columns-spanned="1">
                    <text:p text:style-name="table_al">13 km  </text:p>
                  </table:table-cell>
                </table:table-row>
                <table:table-row table:style-name="row">
                  <table:table-cell table:style-name="entry" table:number-rows-spanned="1" table:number-columns-spanned="1">
                    <text:p text:style-name="table_al">Voor leerlingen in het 2e jaar *  </text:p>
                  </table:table-cell>
                  <table:table-cell table:style-name="entry" table:number-rows-spanned="1" table:number-columns-spanned="1">
                    <text:p text:style-name="table_al">15 km  </text:p>
                  </table:table-cell>
                </table:table-row>
                <table:table-row table:style-name="row">
                  <table:table-cell table:style-name="entry" table:number-rows-spanned="1" table:number-columns-spanned="1">
                    <text:p text:style-name="table_al">Voor leerlingen in het 3e jaar*  </text:p>
                  </table:table-cell>
                  <table:table-cell table:style-name="entry" table:number-rows-spanned="1" table:number-columns-spanned="1">
                    <text:p text:style-name="table_al">17 km  </text:p>
                  </table:table-cell>
                </table:table-row>
              </table:table>
              <text:p text:style-name="table_bottom"/>
            </text:section>
            <text:p text:style-name="al"> </text:p>
            <text:p text:style-name="al">* Peildatum is 1 augustus van het schooljaar waarop de voorziening betrekking heeft.  </text:p>
            <text:p text:style-name="al"/>
            <text:p text:style-name="al">
            <text:span text:style-name="nadrukvet">1.3. Berekening van de afstand per auto     </text:span>
          </text:p>
            <text:p text:style-name="al">Basis: artikel 22 en 30 van de Verordening   </text:p>
            <text:p text:style-name="al">
            <text:span text:style-name="nadrukondlijn">Nadere regel  </text:span>
          </text:p>
            <text:p text:style-name="al">Het college kan ouders toestemming verlenen om hun kind zelf met de auto naar school te brengen. Als aanspraak bestaat op bekostiging van de kosten van aangepast vervoer, krijgen ouders een bedrag op basis van een kilometervergoeding voor de auto. De afstand wordt gemeten via de nieuwste ANWB Routeplanner. Mocht het adres nog niet bekend zijn of het college constateert dat de aangegeven route feitelijk onjuist is, dan is het college gerechtigd een andere methode te gebruiken. Bij de berekening van de afstand van huis naar school wordt de kortst begaanbare route per auto aangehouden. Als de afstand tussen de woning en school zes kilometer of korter is, wordt bij een negatieve beschikking op de aanvraag, een uitdraai meegestuurd ter onderbouwing van de weigering.  </text:p>
            <text:p text:style-name="al">  </text:p>
            <text:p text:style-name="al">
            <text:span text:style-name="nadrukvet">1.4. Vaststellen van de reistijd   </text:span>
          </text:p>
            <text:p text:style-name="al">Basis: artikel 18 en 28 van de Verordening   </text:p>
            <text:p text:style-name="al">
            <text:span text:style-name="nadrukondlijn">Nadere regel  </text:span>
          </text:p>
            <text:p text:style-name="al">Het vaststellen van de reistijd per openbaar vervoer vindt plaats op basis van de  </text:p>
            <text:p text:style-name="al">Reisinformatiegroep BV via 0900-9292 of <text:a xlink:href="http://www.9292.nl/" xlink:type="simple">www.9292.nl</text:a><text:a xlink:href="http://www.9292.nl/" xlink:type="simple"/>of de mobiele app op moment van toetsing. De bepaling van de looptijd in de reisplanner van OV9292 gaat uit van een gemiddeld persoon. De ervaring leert dat kinderen jonger dan 9 jaar langzamer lopen dan een gemiddeld persoon. Het college houdt hier in het bepalen van de looptijd rekening mee door de, door de reisplanner opgegeven, totale looptijd voor kinderen jonger dan 9 jaar te verruimen met 20%.  </text:p>
            <text:p text:style-name="al"> </text:p>
          </text:section>
          <text:section text:name="artikel_id1-3-2-2-3" text:style-name="artikel">
            <text:p text:style-name="artikel_kop_titel"><text:span text:style-name="artikel_kop_label"/> <text:span text:style-name="artikel_kop_nr">2.</text:span> Duur van de vervoersvoorziening </text:p>
            <text:p text:style-name="al">Basis: artikel 16 van de Verordening </text:p>
            <text:p text:style-name="al">
            <text:span text:style-name="nadrukondlijn">Algemeen </text:span>
          </text:p>
            <text:p text:style-name="al">In principe wordt een vervoersvoorziening verstrekt voor de duur van 1 jaar. Voor leerlingen aan het (V)SO, waarbij de verwachting is dat de beperking zich niet zodanig ontwikkelt dat een andere wijze van vervoer mogelijk is, wordt de vervoersvoorziening verstrekt voor de duur van de gehele schoolperiode. </text:p>
            <text:p text:style-name="al">Voor leerlingen van het SBO wordt een vervoersvoorziening verstrekt voor maximaal een periode van 3 jaar waarna de situatie opnieuw wordt beoordeeld. </text:p>
            <text:p text:style-name="al"> </text:p>
          </text:section>
          <text:section text:name="artikel_id1-3-2-2-4" text:style-name="artikel">
            <text:p text:style-name="artikel_kop_titel"><text:span text:style-name="artikel_kop_label"/> <text:span text:style-name="artikel_kop_nr">3.</text:span> Stimuleren zelfstandigheid en zelfredzaamheid per fiets </text:p>
            <text:p text:style-name="al">Basis: artikel 13 van de Verordening </text:p>
            <text:p text:style-name="al">
            <text:span text:style-name="nadrukondlijn">Elektrische fiets </text:span>
          </text:p>
            <text:p text:style-name="al">Om het gebruik van de fiets te stimuleren is het -onder voorwaarden- mogelijk om in aanmerking te komen voor een bijdrage van maximaal € 500,00 in de aanschaf van een elektrische fiets. Ook wordt, indien van toepassing, het drempelbedrag over de 1e zes kilometer niet ingehouden op de fietsvergoeding.  </text:p>
            <text:p text:style-name="al">  </text:p>
            <text:p text:style-name="al">Voorwaarden bijdrage elektrische fiets:  </text:p>
            <text:list text:style-name="id1-3-2-2-4-7">
              <text:list-item text:style-override="id1-3-2-2-4-7-1">
                <text:number>•</text:number>
                <text:p text:style-name="al">De leerling moet recht hebben op een voorziening leerlingenvervoer;  </text:p>
              </text:list-item>
              <text:list-item text:style-override="id1-3-2-2-4-7-2">
                <text:number>•</text:number>
                <text:p text:style-name="al">De vergoeding is een vergoeding voor minimaal 4 jaar. Bij een minder aantal jaren zal een verrekening naar rato plaatsvinden;  </text:p>
              </text:list-item>
              <text:list-item text:style-override="id1-3-2-2-4-7-3">
                <text:number>•</text:number>
                <text:p text:style-name="al">De gemeente is niet aansprakelijk voor het gebruik van de fiets;  </text:p>
              </text:list-item>
              <text:list-item text:style-override="id1-3-2-2-4-7-4">
                <text:number>•</text:number>
                <text:p text:style-name="al">De onderhouds- en verzekeringskosten zijn voor rekening van de ouders/verzorgers en  </text:p>
              </text:list-item>
              <text:list-item text:style-override="id1-3-2-2-4-7-5">
                <text:number>•</text:number>
                <text:p text:style-name="al">Er dient een aankoopbewijs te worden aangeleverd voordat er wordt uitbetaald.  </text:p>
              </text:list-item>
            </text:list>
            <text:p text:style-name="al">
            <text:span text:style-name="nadrukondlijn">Stimuleren zelfstandigheid en zelfredzaamheid </text:span>
          </text:p>
            <text:p text:style-name="al">in principe is het niet  mogelijk om de ene keer te fietsen en de andere keer met een andere vervoersvoorziening te reizen en dan per dag of per week bijvoorbeeld een vergoeding te krijgen voor fietsen en/of een andere vervoersvoorziening. In voorkomende gevallen (bijvoorbeeld om als voorbereiding op de middelbare school alvast een deel van het jaar op te fiets gaan) kunnen afspraken gemaakt worden om het gebruik van de fiets te stimuleren (artikel 13).  De vergoedingen zullen dan naar rato worden uitgekeerd en volgens de regels die daarvoor gelden.  </text:p>
            <text:p text:style-name="al"/>
          </text:section>
          <text:section text:name="artikel_id1-3-2-2-5" text:style-name="artikel">
            <text:p text:style-name="artikel_kop_titel"><text:span text:style-name="artikel_kop_label"/> <text:span text:style-name="artikel_kop_nr">4.</text:span> (Afwijkende/gewijzigde) Schooltijden </text:p>
            <text:p text:style-name="al">Basis: artikel 4 van de Verordening  </text:p>
            <text:p text:style-name="al">
            <text:span text:style-name="nadrukondlijn">Nadere regels  </text:span>
          </text:p>
            <text:p text:style-name="al">
            <text:span text:style-name="nadrukvet">4.1. Bijzondere activiteiten   </text:span>
          </text:p>
            <text:p text:style-name="al">Als de school de schooltijden wijzigt vanwege bijzondere activiteiten of aangelegenheden, vindt op basis van de gewijzigde schooltijd geen leerlingenvervoer plaats, tenzij:   </text:p>
            <text:list text:style-name="id1-3-2-2-5-6">
              <text:list-item text:style-override="id1-3-2-2-5-6-1">
                <text:number>a.</text:number>
                <text:p text:style-name="al">de gewijzigde schooltijd voor alle leerlingen in het vervoermiddel geldt; en  </text:p>
              </text:list-item>
              <text:list-item text:style-override="id1-3-2-2-5-6-2">
                <text:number>b.</text:number>
                <text:p text:style-name="al">de vervoerder in staat is de gewijzigde schooltijd in te plannen in zijn vervoersplanning; en  </text:p>
              </text:list-item>
              <text:list-item text:style-override="id1-3-2-2-5-6-3">
                <text:number>c.</text:number>
                <text:p text:style-name="al">er geen extra kosten verbonden zijn aan het vervoer.   </text:p>
              </text:list-item>
            </text:list>
            <text:p text:style-name="al">Onder bijzondere activiteiten en aangelegenheden kan bijvoorbeeld worden verstaan: studiedagdeel voor het personeel, schoolreisje/schoolkamp, sportdag, sinterklaasviering, carnaval, religieuze feestdag, excursie, jaarafsluiting of een vrij dagdeel voorafgaande aan een feestdag of vakantie, die niet is opgenomen in de schoolgids.  </text:p>
            <text:p text:style-name="al">Gewijzigde schooltijden moeten minimaal drie werkdagen voorafgaand aan de schooldag waarop de gewijzigde schooltijd geldt, door de ouders bij het college worden gemeld. Het college bespreekt dan met de vervoerder of er in de planning mogelijkheden zijn voor leerlingenvervoer op basis van de gewijzigde schooltijd.  </text:p>
            <text:p text:style-name="al"/>
            <text:p text:style-name="al">
            <text:span text:style-name="nadrukvet">4.2. Weersomstandigheden   </text:span>
          </text:p>
            <text:p text:style-name="al">Als de school de schooltijden wijzigt in verband met de (verwachte) weersomstandigheden vindt leerlingenvervoer op basis van de gewijzigde schooltijd alleen plaats als een gewijzigde schooltijd voor alle leerlingen in het vervoermiddel geldt en de (verwachte) weersomstandigheden naar het oordeel van het college een gevaar kunnen (gaan) vormen voor de veiligheid van het leerlingenvervoer.  </text:p>
            <text:p text:style-name="al"/>
            <text:p text:style-name="al">
            <text:span text:style-name="nadrukvet">4.3. Roosterwijzigingen voortgezet onderwijs   </text:span>
          </text:p>
            <text:p text:style-name="al">Eerste schooldag nieuwe schooljaar: </text:p>
            <text:list text:style-name="id1-3-2-2-5-15">
              <text:list-item text:style-override="id1-3-2-2-5-15-1">
                <text:number>a.</text:number>
                <text:p text:style-name="al">Als de eerste schooldag van het nieuwe schooljaar bestaat uit het ophalen van boeken en het periodieke rooster, vindt leerlingenvervoer plaats op basis van de hiervoor geldende schooltijden.  </text:p>
              </text:list-item>
              <text:list-item text:style-override="id1-3-2-2-5-15-2">
                <text:number>b.</text:number>
                <text:p text:style-name="al">De schooltijden van de eerste schooldag moeten uiterlijk drie werkdagen vóór de aanvang van de eerste schooldag aan het college en vervoerder kenbaar worden gemaakt.  </text:p>
              </text:list-item>
              <text:list-item text:style-override="id1-3-2-2-5-15-3">
                <text:number>c.</text:number>
                <text:p text:style-name="al">Als niet is voldaan aan het voorgaande lid, vindt op de eerste schooldag geen leerlingenvervoer plaats.  </text:p>
              </text:list-item>
            </text:list>
            <text:p text:style-name="al">  </text:p>
            <text:p text:style-name="al">
            <text:span text:style-name="nadrukvet">4.4. Periodiek rooster   </text:span>
          </text:p>
            <text:list text:style-name="id1-3-2-2-5-18">
              <text:list-item text:style-override="id1-3-2-2-5-18-1">
                <text:number>a.</text:number>
                <text:p text:style-name="al">De ouders dienen aan het begin van het schooljaar het periodieke rooster direct na ontvangst aan het college en vervoerder door te geven.  </text:p>
              </text:list-item>
              <text:list-item text:style-override="id1-3-2-2-5-18-2">
                <text:number>b.</text:number>
                <text:p text:style-name="al">De ouders dienen nieuwe periodieke roosters, die in de loop van het schooljaar gaan gelden, uiterlijk drie werkdagen voorafgaand aan de inwerkingtreding van het rooster aan het college en vervoerder kenbaar te maken, tenzij de roosters niet tijdig door de school aan de leerling beschikbaar kunnen worden gesteld.  </text:p>
              </text:list-item>
              <text:list-item text:style-override="id1-3-2-2-5-18-3">
                <text:number>c.</text:number>
                <text:p text:style-name="al">Als niet wordt voldaan aan het voorgaande lid, is het de vervoerder toegestaan de leerling voor maximaal de eerste drie schooldagen na ingang van het nieuwe periodieke rooster te vervoeren volgens het periodieke rooster dat aan het nieuwe periodieke rooster voorafging.  </text:p>
              </text:list-item>
            </text:list>
            <text:p text:style-name="al">  </text:p>
            <text:p text:style-name="al">
            <text:span text:style-name="nadrukvet">4.5. Toetsdagen   </text:span>
          </text:p>
            <text:p text:style-name="al">Onder toetsdagen worden onder andere verstaan: examendagen, tentamendagen en repetitiedagen. Het vervoer van de leerling op toetsdagen vindt plaats op basis van het binnen de schooltijden in de schoolgids passende rooster voor deze toetsdagen. Het gestelde onder Nadere regel 3.1 is van overeenkomstige toepassing.  </text:p>
            <text:p text:style-name="al">  </text:p>
            <text:p text:style-name="al">
            <text:span text:style-name="nadrukvet">4.6. Uitval uren binnen periodieke rooster   </text:span>
          </text:p>
            <text:p text:style-name="al">De uitval van uren binnen het voor de leerling geldende periodieke rooster geeft geen recht op leerlingenvervoer op basis van de gewijzigde schooltijd.  </text:p>
            <text:p text:style-name="al">  </text:p>
            <text:p text:style-name="al">
            <text:span text:style-name="nadrukvet">4.7. Vervoer buiten het vervoersschema  </text:span>
          </text:p>
            <text:list text:style-name="id1-3-2-2-5-27">
              <text:list-item text:style-override="id1-3-2-2-5-27-1">
                <text:number>a.</text:number>
                <text:p text:style-name="al">Nablijven: als de leerling aan het einde van de schooldag langer dan 10 minuten op school moet nablijven, vindt voor die leerling aan het einde van de schooldag geen leerlingenvervoer plaats, wanneer dit gevolgen heeft voor het vervoersschema; de verantwoordelijkheid ligt primair bij de ouders.  </text:p>
              </text:list-item>
              <text:list-item text:style-override="id1-3-2-2-5-27-2">
                <text:number>b.</text:number>
                <text:p text:style-name="al">Tussentijds brengen en ophalen: bij het tussentijds brengen en ophalen van een leerling ligt de verantwoordelijkheid primair bij de ouders.  </text:p>
              </text:list-item>
            </text:list>
            <text:p text:style-name="al">  </text:p>
          </text:section>
          <text:section text:name="artikel_id1-3-2-2-6" text:style-name="artikel">
            <text:p text:style-name="artikel_kop_titel"><text:span text:style-name="artikel_kop_label"/> <text:span text:style-name="artikel_kop_nr">5.</text:span> Toekennen vervoersvoorziening </text:p>
            <text:p text:style-name="al">Basis: artikel 15 van de Verordening </text:p>
            <text:p text:style-name="al">
            <text:span text:style-name="nadrukondlijn">Algemeen:  </text:span>
          </text:p>
            <text:p text:style-name="al">
            <text:span text:style-name="nadrukvet">Volgorde van toekenning leerlingenvervoer  </text:span>
          </text:p>
            <text:p text:style-name="al">Als de verordening aangeeft dat er een vergoeding in het kader van het leerlingenvervoer mogelijk is dan is dat -in principe- in de volgende volgorde:  </text:p>
            <text:list text:style-name="id1-3-2-2-6-6">
              <text:list-item text:style-override="id1-3-2-2-6-6-1">
                <text:number>•</text:number>
                <text:p text:style-name="al">Als het kind kan fietsen dan is de vergoeding een fietsvergoeding;  </text:p>
              </text:list-item>
              <text:list-item text:style-override="id1-3-2-2-6-6-2">
                <text:number>•</text:number>
                <text:p text:style-name="al">Als het kind onder begeleiding kan fietsen, dan is de vergoeding een fietsvergoeding voor het kind en de begeleider;  </text:p>
              </text:list-item>
              <text:list-item text:style-override="id1-3-2-2-6-6-3">
                <text:number>•</text:number>
                <text:p text:style-name="al">Kan het kind zonder begeleiding met het OV reizen dan wordt er een vergoeding OV uitgekeerd;  </text:p>
              </text:list-item>
              <text:list-item text:style-override="id1-3-2-2-6-6-4">
                <text:number>•</text:number>
                <text:p text:style-name="al">Kan het kind onder begeleiding met het OV dan wordt er een vergoeding voor zowel het kind als één begeleider vergoed;  </text:p>
              </text:list-item>
              <text:list-item text:style-override="id1-3-2-2-6-6-5">
                <text:number>•</text:number>
                <text:p text:style-name="al">Als bovenstaande opties allemaal niet van toepassing zijn voor het kind, dan pas komt een kind in aanmerking voor aangepast vervoer (lees: taxivervoer of besloten busvervoer);  </text:p>
              </text:list-item>
              <text:list-item text:style-override="id1-3-2-2-6-6-6">
                <text:number>•</text:number>
                <text:p text:style-name="al">Als ouders zelf rijden kunnen zij – na toestemming van het college- een vergoeding ontvangen. Deze vergoeding is afhankelijk van het soort vervoer waar een kind voor in aanmerking komt (zie ook art. 22 en 30 van de Verordening)  </text:p>
              </text:list-item>
            </text:list>
            <text:p text:style-name="al">
            <text:span text:style-name="nadrukondlijn">Nadere regels  </text:span>
          </text:p>
            <text:p text:style-name="al">
            <text:span text:style-name="nadrukvet">5.1. Uitbetaling van de bekostiging  </text:span>
          </text:p>
            <text:list text:style-name="id1-3-2-2-6-9">
              <text:list-item text:style-override="id1-3-2-2-6-9-1">
                <text:number>a.</text:number>
                <text:p text:style-name="al">De vergoeding voor het eigen vervoer per auto wordt per 3 maanden achteraf uitgekeerd  </text:p>
              </text:list-item>
              <text:list-item text:style-override="id1-3-2-2-6-9-2">
                <text:number/>
                <text:p text:style-name="al">Hiervoor dienen de ouders een declaratie in waaruit blijkt op welke dagen de school is bezocht.   </text:p>
              </text:list-item>
              <text:list-item text:style-override="id1-3-2-2-6-9-3">
                <text:number>b.</text:number>
                <text:p text:style-name="al">De vergoeding voor het eigen vervoer per fiets wordt bij aanvang van het schooljaar voor 40 weken uitgekeerd. Bij een toekenning lopende het schooljaar wordt de vergoeding naar rato uitgekeerd. De fietsvergoeding bedraagt € 0,09 per kilometer.  </text:p>
              </text:list-item>
              <text:list-item text:style-override="id1-3-2-2-6-9-4">
                <text:number>c.</text:number>
                <text:p text:style-name="al">De bijdrage voor het openbaar vervoer wordt bij aanvang van het schooljaar op basis van de kosten van een jaarabonnement (in prijs gelijk aan 10 maandabonnementen) vergoed. Bij een toekenning lopende het schooljaar wordt de vergoeding naar rato uitgekeerd. Waarbij een schooljaar op maximaal 200 schooldagen wordt gesteld.  </text:p>
              </text:list-item>
              <text:list-item text:style-override="id1-3-2-2-6-9-5">
                <text:number>d.</text:number>
                <text:p text:style-name="al">In de bijdragen genoemd onder a tot en met c is de eventuele eigen bijdrage al verwerkt.  </text:p>
              </text:list-item>
              <text:list-item text:style-override="id1-3-2-2-6-9-6">
                <text:number>e.</text:number>
                <text:p text:style-name="al">Wanneer het kind gedurende het schooljaar geen recht meer heeft op een fiets- of OV vergoeding dan dient het teveel uitgekeerde naar rato te worden terugbetaald.  </text:p>
              </text:list-item>
              <text:list-item text:style-override="id1-3-2-2-6-9-7">
                <text:number>f.</text:number>
                <text:p text:style-name="al">Vergoeding wordt alleen uitgekeerd als er daadwerkelijk gereisd wordt naar de dichtstbijzijnde, toegankelijke en passende school en met het middel waarvoor de vergoeding is toegekend.  </text:p>
              </text:list-item>
            </text:list>
            <text:p text:style-name="al">  </text:p>
            <text:p text:style-name="al">
            <text:span text:style-name="nadrukvet">5.2. Drempelbedrag  </text:span>
          </text:p>
            <text:p text:style-name="al">Basis: artikel 25 van de Verordening </text:p>
            <text:list text:style-name="id1-3-2-2-6-13">
              <text:list-item text:style-override="id1-3-2-2-6-13-1">
                <text:number>a.</text:number>
                <text:p text:style-name="al">Het drempelbedrag dat kan worden opgelegd aan ouders van leerlingen die een school voor basisonderwijs bezoeken in de vorm van een eigen bijdrage die gelijk is aan de kosten van het Openbaar vervoer over de eerste 6 kilometer, wordt niet in rekening gebracht bij bekostiging op basis van fietsvervoer. Of: in geval van een fietsvergoeding wordt er geen drempelbedrag in rekening gebracht. </text:p>
              </text:list-item>
            </text:list>
            <text:p text:style-name="al">  </text:p>
            <text:p text:style-name="al">
            <text:span text:style-name="nadrukvet">5.3. Co-ouderschap   </text:span>
          </text:p>
            <text:p text:style-name="al">Voor het in aanmerking komen voor een bekostiging naar de adressen van beide ouders dienen de ouders afzonderlijk een aanvraag in te dienen voor de dagen dat het kind tijdens weekdagen bij hen verblijft.  </text:p>
            <text:p text:style-name="al">
            <text:span text:style-name="nadrukondlijn">toelichting  </text:span>
          </text:p>
            <text:p text:style-name="al">Co-ouderschap is geen wettelijke term maar wordt in deze Nadere regels als volgt omschreven. Ouders, al dan niet gescheiden, die niet bij elkaar wonen, kunnen afspreken om hun kind(eren) gezamenlijk te (blijven) verzorgen en opvoeden. Er is sprake van co-ouderschap als beide ouders in een regelmatige afwisseling de zorg voor het kind of de kinderen hebben. Bij co-ouderschap kan er recht zijn op bekostiging van leerlingenvervoer voor de dagen dat de leerling bij de betreffende ouder verblijft. Woont één van de ouders in een andere gemeente dan moet deze ouder in die gemeente leerlingenvervoer aanvragen.  </text:p>
            <text:p text:style-name="al">  </text:p>
            <text:p text:style-name="al">
            <text:span text:style-name="nadrukvet">5.4. Vaststellen kosten openbaar vervoer  </text:span>
          </text:p>
            <text:p text:style-name="al">Het vaststellen van de kosten van openbaar vervoer en de daaraan gerelateerde vergoeding vindt plaats op basis van de door de Reisinformatiegroep BV beschikbaar gestelde informatie via 09009292 of www.9292.nl op het moment van toetsing.  </text:p>
            <text:p text:style-name="al">Bij een toekenning lopende het schooljaar wordt de vergoeding naar rato uitgekeerd waarbij een schooljaar gesteld wordt op maximaal 200 dagen. Daarbij moeten ouders een bewijs van aankoop van het abonnement overhandigen.  </text:p>
            <text:p text:style-name="al">  </text:p>
          </text:section>
          <text:section text:name="artikel_id1-3-2-2-7" text:style-name="artikel">
            <text:p text:style-name="artikel_kop_titel"><text:span text:style-name="artikel_kop_label"/> <text:span text:style-name="artikel_kop_nr">6.</text:span> Beoordeling noodzaak aangepast vervoer op basis van handicap </text:p>
            <text:p text:style-name="al">Basis: artikel 20 en 29 van de Verordening  </text:p>
            <text:p text:style-name="al">Ouders die aanspraak willen maken op aangepast vervoer, dienen bij de eerste aanvraag een verklaring mee te zenden waarin wordt onderbouwd waarom voor de leerling aangepast vervoer noodzakelijk is. Er zijn situaties waar aanvullende bewijsstukken kunnen worden gevraagd zoals: Een toelatingsverklaring van het samenwerkingsverband mee te zenden, het door de school opgestelde ontwikkelingsperspectief, een recente verklaring van een arts, specialist of andere deskundige over de aard van de handicap van de leerling.    </text:p>
            <text:p text:style-name="al">Daarnaast zal bij de overgang naar een ander schooltype of van speciaal onderwijs naar voortgezet speciaal onderwijs een dergelijke verklaring moeten worden overlegd. Zonder deze bewijsstukken wordt een aanvraag niet in behandeling genomen.  </text:p>
            <text:p text:style-name="al">
            <text:span text:style-name="nadrukondlijn">toelichting  </text:span>
          </text:p>
            <text:p text:style-name="al">In de artikelen 20 en 29 wordt aangegeven dat leerlingen op basis van hun handicap aanspraak kunnen maken op aangepast vervoer. In beide artikelen gaat het om leerlingen die, gelet op hun lichamelijke, verstandelijke, zintuiglijke of psychische handicap, niet in staat zijn - ook niet onder begeleiding - van het openbaar vervoer gebruik te maken. Het college behoudt zich het recht voor om een onafhankelijk advies aan te vragen </text:p>
            <text:p text:style-name="al">  </text:p>
          </text:section>
          <text:section text:name="artikel_id1-3-2-2-8" text:style-name="artikel">
            <text:p text:style-name="artikel_kop_titel"><text:span text:style-name="artikel_kop_label"/> <text:span text:style-name="artikel_kop_nr">7.</text:span> Afwijken van bepalingen </text:p>
            <text:p text:style-name="al">Basis: artikel 37 van de Verordening  </text:p>
            <text:p text:style-name="al">De verordening kent een mogelijkheid voor het college om in bijzondere gevallen af te wijken van hetgeen in de verordening is bepaald, de zogenaamde hardheidsclausule. Dit houdt in dat het college voor wat betreft het vervoer voor onderwijs aangaande, ten gunste van de ouders kan afwijken van de verordening. Toepassing van de hardheidsclausule is bedoeld voor echt uitzonderlijke situaties, omdat het overgrote deel van de voorkomende situaties in de verordening is geregeld. Dit betekent dat in gevallen die niet in de verordening geregeld zijn en waarin dit tot een kennelijk onbillijke situatie zou leiden er met een beroep op deze bepaling alsnog bekostiging van leerlingenvervoer kan worden verleend. In deze Nadere regels is bepaald dat de hardheidsclausule in een aantal situaties niet zal worden toegepast.  </text:p>
            <text:p text:style-name="al">
            <text:span text:style-name="nadrukondlijn">Nadere regels </text:span>
          </text:p>
            <text:p text:style-name="al">Basis: artikel 37 van de Verordening </text:p>
            <text:p text:style-name="al">
            <text:span text:style-name="nadrukvet">7.1 Toepassen hardheidsclausule </text:span>
          </text:p>
            <text:p text:style-name="al">Het afwijken van bepalingen wordt niet toegepast als er sprake is van de omstandigheid dat ouders/verzorgers wegens werkzaamheden of andere bezigheden de leerling niet naar school kunnen brengen of begeleiden.  </text:p>
            <text:p text:style-name="al">
            <text:span text:style-name="nadrukondlijn">toelichting  </text:span>
          </text:p>
            <text:p text:style-name="al">De hardheidsclausule wordt niet toegepast als er alleen sprake is van de omstandigheid dat ouders/verzorgers wegens werkzaamheden of andere bezigheden de leerling niet kunnen begeleiden. Immers ook ouders die geen aanspraak maken op leerlingenvervoer zijn in eerste instantie verantwoordelijk voor het vinden van een oplossing voor het combineren van arbeid en zorg. De genoemde omstandigheden kunnen wel in combinatie met andere relevante omstandigheden aanleiding zijn voor het toepassen van de hardheidsclausule.   </text:p>
            <text:p text:style-name="al">  </text:p>
            <text:p text:style-name="al">
            <text:span text:style-name="nadrukvet">7.2 uitzondering toepassen hardheidsclausule </text:span>
          </text:p>
            <text:p text:style-name="al">De hardheidsclausule wordt niet toegepast als er over gelijksoortige omstandigheden reeds jurisprudentie bestaat. En dat uit deze jurisprudentie blijkt dat het toepassen van de hardheidsclausule niet aan de orde is.  </text:p>
            <text:p text:style-name="al">
            <text:span text:style-name="nadrukondlijn">toelichting  </text:span>
          </text:p>
            <text:p text:style-name="al">De rechtelijke macht heeft zich ondertussen al meerdere malen uitgesproken over wat van ouders mag worden verwacht. Met name rondom de begeleiding en ouderparticipatie zijn er diverse uitspraken die duiden dat er veel van een ouder mag worden verwacht in de begeleiding van zijn kind(eren). Ook over andere zaken leerlingenvervoer aangaande, zal bestaande jurisprudentie leidend zijn.  </text:p>
            <text:p text:style-name="al">  </text:p>
          </text:section>
          <text:section text:name="artikel_id1-3-2-2-9" text:style-name="artikel">
            <text:p text:style-name="artikel_kop_titel"><text:span text:style-name="artikel_kop_label"/> <text:span text:style-name="artikel_kop_nr">8.</text:span> Vervoer naar Taalklas (primair onderwijs) en Internationale Schakelklas (ISK) Voortgezet Onderwijs </text:p>
            <text:p text:style-name="al">Basis: artikel 37 van de Verordening  </text:p>
            <text:p text:style-name="al">
            <text:span text:style-name="nadrukondlijn">Nadere regel  </text:span>
          </text:p>
            <text:list text:style-name="id1-3-2-2-9-4">
              <text:list-item text:style-override="id1-3-2-2-9-4-1">
                <text:number>a.</text:number>
                <text:p text:style-name="al">Voor het schoolbezoek van een Taalklas (PO) kan voor de duur van maximaal één jaar een vervoersvoorziening toegekend worden.  </text:p>
              </text:list-item>
              <text:list-item text:style-override="id1-3-2-2-9-4-2">
                <text:number>b.</text:number>
                <text:p text:style-name="al">Voor het schoolbezoek van een Internationale Schakelklas (ISK-VO) kan voor de duur van maximaal één schooljaar een vervoersvoorziening in de vorm van openbaar vervoer toegekend <text:span text:style-name="nadrukondlijn">worden in het geval dat de financiële draagkracht ontbreekt.  </text:span></text:p>
              </text:list-item>
            </text:list>
            <text:p text:style-name="al">
            <text:span text:style-name="nadrukondlijn">toelichting  </text:span>
          </text:p>
            <text:list text:style-name="id1-3-2-2-9-6">
              <text:list-item text:style-override="id1-3-2-2-9-6-1">
                <text:number>a.</text:number>
                <text:p text:style-name="al">Voor kinderen van statushouders of anderstaligen die korter dan één jaar in Nederland verblijven is er de mogelijkheid gedurende één jaar drie dagdelen naar een Taalklas te gaan. Omdat doorgaans deze kinderen onvoldoende bekend zijn met het verkeer in Nederland wordt, indien gewenst, een vervoersvoorziening aangeboden.  </text:p>
              </text:list-item>
              <text:list-item text:style-override="id1-3-2-2-9-6-2">
                <text:number>b.</text:number>
                <text:p text:style-name="al">Met het bekostigen van openbaar vervoer naar de ISK van het VO worden statushouders of anderstaligen die tijdelijk over onvoldoende financiële draagkracht beschikken in staat gesteld te voldoen aan de leerplicht en hun kind na 1 jaar het reguliere VO in de nabije woonomgeving te laten bezoeken.  </text:p>
              </text:list-item>
            </text:list>
            <text:p text:style-name="al">  </text:p>
          </text:section>
          <text:section text:name="artikel_id1-3-2-2-10" text:style-name="artikel">
            <text:p text:style-name="artikel_kop_titel"><text:span text:style-name="artikel_kop_label"/> <text:span text:style-name="artikel_kop_nr">9.</text:span> Ernstige benadeling c.q. onevenredige belasting van het gezin </text:p>
            <text:list text:style-name="id1-3-2-2-10-2">
              <text:list-item text:style-override="id1-3-2-2-10-2-1">
                <text:number>1.</text:number>
                <text:p text:style-name="al">Van ernstige benadeling of onevenredige belasting van het gezin is in elk geval geen sprake wanneer de ouders door hun werk een leerling niet op de juiste tijd naar school kunnen brengen. Het is algemeen gebruikelijk dat ook werkende ouders een leerling naar school brengen.  </text:p>
              </text:list-item>
              <text:list-item text:style-override="id1-3-2-2-10-2-2">
                <text:number>2.</text:number>
                <text:p text:style-name="al">Van ernstige benadeling of onevenredige belasting van het gezin kan sprake zijn bij een structurele handicap van één of beide ouders, een alleenstaande ouder met meerdere kinderen die niet zelfstandig naar school kunnen reizen, een alleenstaande ouder met mantelzorgtaken voor een niet-leerling, een langdurige reistijd voor een ouder die de leerling begeleidt van meer dan vier uur per dag of een andere zeer ongebruikelijke gezinssituatie.  </text:p>
              </text:list-item>
            </text:list>
            <text:p text:style-name="al"> </text:p>
          </text:section>
          <text:section text:name="artikel_id1-3-2-2-11" text:style-name="artikel">
            <text:p text:style-name="artikel_kop_titel"><text:span text:style-name="artikel_kop_label"/> <text:span text:style-name="artikel_kop_nr">10.</text:span> Aanvragen leerlingenvervoer bij casussen sociaal team </text:p>
            <text:p text:style-name="al">Basis: artikel 37 van de Verordening </text:p>
            <text:p text:style-name="al">
            <text:span text:style-name="nadrukondlijn">Toelichting  </text:span>
          </text:p>
            <text:p text:style-name="al">In specifieke casussen  waarbij een medewerker van het Sociaal team intensief betrokken is en adviseert dat het voor het gezin of het kind beter is als het kind tijdelijk naar school wordt vervoerd in het aangepast leerlingenvervoer wordt het advies van het Sociaal team overgenomen. Uitgangspunt is dat door inzet van leerlingenvervoer de gezinssituatie kan normaliseren en het gezin op termijn haar eigen verantwoordelijkheden weer kan oppakken en/óf dat het kind zelfstandigheid is aangeleerd en voortaan zelfstandig kan reizen.   </text:p>
            <text:p text:style-name="al"> </text:p>
            <text:p text:style-name="al">
            <text:span text:style-name="nadrukondlijn">Nadere regel</text:span>  </text:p>
            <text:p text:style-name="al">In incidentele casussen kan door een medewerker van het sociaal loket iemand van een toewijzing voor aangepast vervoer leerlingenvervoer (minder dan 6 km) voor een periode van <text:span text:style-name="nadrukvet">max. 6 maanden</text:span> worden aangevraagd. Alvorens dit wordt toegekend/beschikt/meegedeeld aan het gezin, worden de volgende stappen doorlopen:  De medewerker van het sociaal team overlegt met de medewerker van het sociaal loket omdat de leerling in principe niet in aanmerking komt voor leerlingenvervoer vanwege het feit dat de afstand minder dan 6 km is. Deze afstemming dient zo vroeg mogelijk in het proces plaats te vinden, zodat het leerlingenvervoer niet het ‘sluitstuk’ wordt.  </text:p>
            <text:list text:style-name="id1-3-2-2-11-8">
              <text:list-item text:style-override="id1-3-2-2-11-8-1">
                <text:number>1.</text:number>
                <text:p text:style-name="al">Indien de leerling conform de verordening niet in aanmerking komt voor leerlingen- vervoer, stelt de medewerker van het Sociaal team samen met de ouders een ontwikkelperspectief-plan op alvorens aangepast vervoer voor max. 6 maanden kan worden toegezegd. </text:p>
              </text:list-item>
              <text:list-item text:style-override="id1-3-2-2-11-8-2">
                <text:number>2.</text:number>
                <text:p text:style-name="al">In het ontwikkelperspectief-plan wordt opgenomen:  </text:p>
                <text:list text:style-name="id1-3-2-2-11-8-2-3">
                  <text:list-item text:style-override="id1-3-2-2-11-8-2-3-1">
                    <text:number>a.</text:number>
                    <text:p text:style-name="al">kan het kind in de toekomst zich ontwikkelen om zelfstandig naar school te gaan?  </text:p>
                  </text:list-item>
                  <text:list-item text:style-override="id1-3-2-2-11-8-2-3-2">
                    <text:number>b.</text:number>
                    <text:p text:style-name="al">veranderen de gezinsomstandigheden en kan het gezin zelf weer voor het vervoer zorgen?  </text:p>
                  </text:list-item>
                  <text:list-item text:style-override="id1-3-2-2-11-8-2-3-3">
                    <text:number>c.</text:number>
                    <text:p text:style-name="al">zijn ouders/verzorgers in staat om zelf of m.b.v. hun netwerk een deel van de week (bijv. 2 dagen per week) wél het kind naar school te brengen en te halen?  </text:p>
                  </text:list-item>
                </text:list>
              </text:list-item>
              <text:list-item text:style-override="id1-3-2-2-11-8-3">
                <text:number>3.</text:number>
                <text:p text:style-name="al">Vervolgens wordt met de medewerker van het sociaal loket afgestemd dat in deze specifieke casus wordt afgeweken van de verordening. Op basis van de hardheidsclausule wordt leerlingenvervoer afgegeven voor maximaal 6 maanden.  </text:p>
              </text:list-item>
              <text:list-item text:style-override="id1-3-2-2-11-8-4">
                <text:number>4.</text:number>
                <text:p text:style-name="al">Na 5 maanden of eerder wanneer een nieuw schooljaar start wordt door de medewerker van het sociaal team met de ouders overlegd of het ontwikkelperspectiefplan is gevolgd en wordt besproken dat het leerlingenvervoer eindigt. </text:p>
              </text:list-item>
              <text:list-item text:style-override="id1-3-2-2-11-8-5">
                <text:number>5.</text:number>
                <text:p text:style-name="al">Indien geen berichtgeving vanuit het sociaal team richting het sociaal loket plaatsvindt, zal het leerlingenvervoer automatisch na 6 maanden worden stopgezet; dit betekent dat het sociaal team hierin actief moet optreden en de termijnen moet bewaken.  </text:p>
              </text:list-item>
              <text:list-item text:style-override="id1-3-2-2-11-8-6">
                <text:number>6.</text:number>
                <text:p text:style-name="al">In casussen waarbij het leerlingenvervoer moet worden verlengd, wordt telkens per halfjaar (indien mogelijk rond de kerst- en de zomervakantie) geëvalueerd door de medewerker van het sociaal team en overlegd met de medewerker van het sociaal loket.  </text:p>
              </text:list-item>
            </text:list>
          </text:section>
          <text:section text:name="artikel_id1-3-2-2-12" text:style-name="artikel">
            <text:p text:style-name="artikel_kop_titel"><text:span text:style-name="artikel_kop_label"/> <text:span text:style-name="artikel_kop_nr">11.</text:span> Inwerkingtreding, intrekken en citeertitel </text:p>
            <text:list text:style-name="id1-3-2-2-12-2">
              <text:list-item text:style-override="id1-3-2-2-12-2-1">
                <text:number>1.</text:number>
                <text:p text:style-name="al">Deze nadere beleidsregels treden in werking op de derde dag na publicatie en werken terug tot en met 1 maart 2022;</text:p>
              </text:list-item>
              <text:list-item text:style-override="id1-3-2-2-12-2-2">
                <text:number>2.</text:number>
                <text:p text:style-name="al">Deze nadere beleidsregels worden aangehaald als ‘Nadere Beleidsregels Leerlingenvervoer Molenlanden 2022’.</text:p>
              </text:list-item>
            </text:list>
            <text:p text:style-name="al">  </text:p>
            <text:p text:style-name="al"> </text:p>
            <text:p text:style-name="al"/>
            <text:p text:style-name="al"/>
          </text:section>
        </text:section>
        <text:section text:name="regeling-sluiting_id1-3-2-3" text:style-name="regeling-sluiting">
          <text:section text:name="ondertekening_id1-3-2-3-1">
            <text:p><text:span text:style-name="functie">Hoornaar, 12 april 2022</text:span></text:p>
            <text:p><text:span text:style-name="functie">  </text:span></text:p>
            <text:p><text:span text:style-name="functie">Burgemeester en wethouders van Molenlanden,</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71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1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1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Onderwijs en wetenschap | Organisatie en beleid</meta:user-defined>
    <meta:user-defined meta:name="DC.source">https://www.google.nl/url?sa=t&amp;rct=j&amp;q=&amp;esrc=s&amp;source=web&amp;cd=&amp;cad=rja&amp;uact=8&amp;ved=2ahUKEwiGvN-c16T3AhWGLOwKHZ19DqkQFnoECAUQAQ&amp;url=https%3A%2F%2Flokaleregelgeving.overheid.nl%2FCVDR663848%2F1&amp;usg=AOvVaw187XXkvyIWG2Xn83A_-6Pg</meta:user-defined>
    <meta:user-defined meta:name="OVERHEIDop.referentienummer">1135713</meta:user-defined>
    <meta:user-defined meta:name="DCTERMS.alternative">nadere beleidsregels leerlingenvervoer Molenlanden 2022</meta:user-defined>
    <dc:language>nl</dc:language>
    <meta:user-defined meta:name="OVERHEIDop.locatietype/OVERHEIDop.gebiedsmarkering">Gemeente</meta:user-defined>
    <meta:user-defined meta:name="DC.title">Nadere Beleidsregels Leerlingenvervoer Molenlanden 2022</meta:user-defined>
    <meta:user-defined meta:name="DCTERMS.W3CDTF/DCTERMS.available">2022-04-25</meta:user-defined>
    <meta:user-defined meta:name="DCTERMS.W3CDTF/OVERHEIDop.jaargang">2022</meta:user-defined>
    <meta:user-defined meta:name="OVERHEIDop.publicationIssue">183710</meta:user-defined>
    <meta:user-defined meta:name="OVERHEIDop.betreftRegeling">CVDR676040_1</meta:user-defined>
    <meta:user-defined meta:name="xs:date/OVERHEIDop.startdatum">2022-04-28</meta:user-defined>
    <meta:user-defined meta:name="OVERHEIDop.GmbID/DC.identifier">gmb-2022-183710</meta:user-defined>
    <meta:user-defined meta:name="OVERHEIDop.versieInformatie"/>
  </office:meta>
</office:document-meta>
</file>