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agwinde 30, 1724TB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2 is een aanvraag omgevingsvergunning ontvangen voor het bouwen van een dakopbouw op de locatie Haagwinde 30, 1724TB Oudkarspel. De aanvraag is geregistreerd onder zaaknummer 2022-00253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370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0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Haagwinde 30, 1724TB Oudkarspel</meta:user-defined>
    <dc:language>nl</dc:language>
    <meta:user-defined meta:name="OVERHEIDop.locatietype/OVERHEIDop.gebiedsmarkering">Punt</meta:user-defined>
    <meta:user-defined meta:name="DC.title">Kennisgeving aanvraag omgevingsvergunning, Haagwinde 30, 1724TB Oudkarsp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02</meta:user-defined>
    <meta:user-defined meta:name="OVERHEIDop.GmbID/DC.identifier">gmb-2022-183702</meta:user-defined>
    <meta:user-defined meta:name="OVERHEIDop.versieInformatie"/>
  </office:meta>
</office:document-meta>
</file>