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Langebuurt 7a in Uitgeest, het bouwen van een overkapping, verzenddatum 13 april 2022 (Z22 064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70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Langebuurt 7a in Uitgeest, het bouwen van een overkapping, verzenddatum 13 april 2022 (Z22 064018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01</meta:user-defined>
    <meta:user-defined meta:name="OVERHEIDop.GmbID/DC.identifier">gmb-2022-183701</meta:user-defined>
    <meta:user-defined meta:name="OVERHEIDop.versieInformatie"/>
  </office:meta>
</office:document-meta>
</file>