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ark de Kulk tegenover de Carel Fabritiuslaa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vijftien bomen</text:p>
            <text:p text:style-name="common-al">Locatie: park de Kulk tegenover de Carel Fabritiuslaan in Yerseke</text:p>
            <text:p text:style-name="common-al">Datum ontvangst: 10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Bekendmaking ingediende aanvraag om omgevingsvergunning, park de Kulk tegenover de Carel Fabritiuslaan in Yerseke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37</meta:user-defined>
    <meta:user-defined meta:name="OVERHEIDop.GmbID/DC.identifier">gmb-2022-1837</meta:user-defined>
    <meta:user-defined meta:name="OVERHEIDop.versieInformatie"/>
  </office:meta>
</office:document-meta>
</file>