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Dorpsstraat 21-23, 8381 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brengen statushouders Oekraïners in achterhuis boerderij, handelen in strijd met regels ruimtelijke ordening, ontvangstdatum 19-04-2022, zaaknummer 3272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369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9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9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Dorpsstraat 21-23, 8381 AM,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96</meta:user-defined>
    <meta:user-defined meta:name="OVERHEIDop.GmbID/DC.identifier">gmb-2022-183696</meta:user-defined>
    <meta:user-defined meta:name="OVERHEIDop.versieInformatie"/>
  </office:meta>
</office:document-meta>
</file>