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Bouw en Planologische afwijking bestemmingsplan 3e graad) voor de uitbreiding van een kapschuur voor kinderopvang aan de Braakmanssteeg 5A in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5 mei tot en met 15 juni 2022 voor een ieder ter inzage ligt: </text:p>
            <text:p text:style-name="common-al"/>
            <text:p text:style-name="common-al">- De ontwerp omgevingsvergunning voor de uitbreiding van een kapschuur voor kinderopvang aan de Braakmanssteeg 5A in Bathmen.</text:p>
            <text:p text:style-name="common-al"/>
            <text:p text:style-name="tussenkopcur">
            <text:span text:style-name="nadrukvet">inhoud</text:span>
          </text:p>
            <text:p text:style-name="common-al">Aan de Braakmanssteeg 5A in Bathmen is een melkveehouderij gevestigd met als nevenfunctie Kinderdagverblijf ’t Koetje. Initiatiefnemer wil een bestaande kapschuur uitbreiden om daarin het kinderdagverblijf uit te breiden. Het geldende bestemmingsplan ‘Buitengebied Deventer, 1e herziening’ laat met een afwijkingsbevoegdheid een nevenfunctie toe tot 250 m2. De bestaande kinderopvang heeft samen met de uitbreiding een oppervlakte van circa 350 m2 en past hier dus niet binnen. Daarom is het noodzakelijk om met een omgevingsvergunning met 3e graads afwijking (artikel 2.12, lid 1, sub a onder 3 van de Wabo) van het nu geldende bestemmingsplan af te wijken.</text:p>
            <text:p text:style-name="common-al"/>
            <text:p text:style-name="tussenkopcur">
            <text:span text:style-name="nadrukvet">Inzien</text:span>
          </text:p>
            <text:p text:style-name="common-al">De ontwerp omgevingsvergunning met bijbehorende stukken kunt u inzien tijdens de openingstijden bij :</text:p>
            <text:p text:style-name="common-al">• Publiekscontacten Vergunningen, Grote Kerkhof 1.</text:p>
            <text:p text:style-name="common-al">In verband met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tussenkopcur">
            <text:span text:style-name="nadrukvet">Reageren</text:span>
          </text:p>
            <text:p text:style-name="common-al">De ontwerp omgevingsvergunning ligt van 5 mei tot en met 15 juni 2022 ter inzage.</text:p>
            <text:p text:style-name="common-al">
            <text:span text:style-name="nadrukvet">U kunt tot en met woensdag 15 juni 2022 reageren.</text:span>
          </text:p>
            <text:p text:style-name="common-al">Lees hieronder hoe u op het plan kunt reageren.</text:p>
            <text:p text:style-name="common-al"/>
            <text:p text:style-name="common-al">Als u een reactie wilt geven op de ontwerp omgevingsvergunning dan brengt u een <text:span text:style-name="nadrukvet">zienswijze</text:span> in. </text:p>
            <text:p text:style-name="common-al">• Stuur uw <text:span text:style-name="nadrukvet">schriftelijke</text:span> zienswijzen aan:</text:p>
            <text:p text:style-name="common-al">het college van burgemeester en wethouders, </text:p>
            <text:p text:style-name="common-al">t.a.v. het team Ondernemen en Vergunningen, </text:p>
            <text:p text:style-name="common-al">Postbus 5000, </text:p>
            <text:p text:style-name="common-al">7400 GC Deventer </text:p>
            <text:p text:style-name="common-al">o.v.v. ‘zienswijze ontwerp omgevingsvergunning Braakmanssteeg 5A Bathmen’ </text:p>
            <text:p text:style-name="common-al">• Dien uw zienswijze <text:span text:style-name="nadrukvet">digitaal</text:span> in via </text:p>
            <text:p text:style-name="common-al">www.deventer.nl/zienswijze</text:p>
            <text:p text:style-name="common-al">• Maak uw zienswijze <text:span text:style-name="nadrukvet">telefonisch</text:span> kenbaar bij mevrouw M. Swart of het secretariaat van het team Ondernemen en Vergunningen,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Tegen de omgevingsvergunning kan na het vaststelling van de vergunning door het college van burgemeester en wethouders beroep aangetekend worden bij de Sector bestuursrecht van 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6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Ontwerp Omgevingsvergunning uitgebreid (Bouw en Planologische afwijking bestemmingsplan 3e graad) voor de uitbreiding van een kapschuur voor kinderopvang aan de Braakmanssteeg 5A in Bathmen</meta:user-defined>
    <meta:user-defined meta:name="DCTERMS.W3CDTF/DCTERMS.available">2022-05-04</meta:user-defined>
    <meta:user-defined meta:name="DCTERMS.W3CDTF/OVERHEIDop.jaargang">2022</meta:user-defined>
    <meta:user-defined meta:name="OVERHEIDop.publicationIssue">183695</meta:user-defined>
    <meta:user-defined meta:name="OVERHEIDop.GmbID/DC.identifier">gmb-2022-183695</meta:user-defined>
    <meta:user-defined meta:name="OVERHEIDop.versieInformatie"/>
  </office:meta>
</office:document-meta>
</file>