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bouwen en het tijdelijk wijzigen van het gebruik t.b.v. opvang van vluchtelingen uit de Oekraïne – P.J. Bliekstraat 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bouwen en het tijdelijk wijzigen van het gebruik t.b.v. opvang van vluchtelingen uit de Oekraïne. </text:p>
            <text:p text:style-name="tussenkopcur">Waar</text:p>
            <text:p text:style-name="common-al">P.J. Bliekstraat 5, 3201 PL 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19.</text:p>
            <text:p text:style-name="tussenkopcur">Datum ontvangst</text:p>
            <text:p text:style-name="common-al">13 april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369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9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9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19</meta:user-defined>
    <dc:language>nl</dc:language>
    <meta:user-defined meta:name="OVERHEIDop.locatietype/OVERHEIDop.gebiedsmarkering">Adres</meta:user-defined>
    <meta:user-defined meta:name="DC.title">Gemeente Nissewaard - Aanvraag omgevingsvergunning het verbouwen en het tijdelijk wijzigen van het gebruik t.b.v. opvang van vluchtelingen uit de Oekraïne – P.J. Bliekstraat 5, Spijkeniss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3694</meta:user-defined>
    <meta:user-defined meta:name="OVERHEIDop.GmbID/DC.identifier">gmb-2022-183694</meta:user-defined>
    <meta:user-defined meta:name="OVERHEIDop.versieInformatie"/>
  </office:meta>
</office:document-meta>
</file>