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Lukwel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7 t/m 13 jan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anuari 2022 Het dunnen van beplanting i.v.m. stabiele duurzame beplating incl. velling van een Acer t.b.v. de groep naaldbomen, Lukwelpark op de Lukwelberg Bouwlingstraat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ukwelpark op de Lukwelberg Bouwlingstraat, 4902 A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547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36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5477</meta:user-defined>
    <meta:user-defined meta:name="DCTERMS.abstract">Publicatiedatum 20 januari 2022 Het dunnen van beplanting i.v.m. stabiele duurzame beplating incl. velling van een Acer t.b.v. de groep naaldbomen, Lukwelpark op de Lukwelberg Bouwlingstraat </meta:user-defined>
    <dc:language>nl</dc:language>
    <meta:user-defined meta:name="OVERHEIDop.locatietype/OVERHEIDop.gebiedsmarkering">Weg</meta:user-defined>
    <meta:user-defined meta:name="DC.title">BEKENDMAKING Lukwelpark</meta:user-defined>
    <meta:user-defined meta:name="DCTERMS.W3CDTF/DCTERMS.available">2022-01-20</meta:user-defined>
    <meta:user-defined meta:name="DCTERMS.W3CDTF/OVERHEIDop.jaargang">2022</meta:user-defined>
    <meta:user-defined meta:name="OVERHEIDop.publicationIssue">18369</meta:user-defined>
    <meta:user-defined meta:name="OVERHEIDop.GmbID/DC.identifier">gmb-2022-18369</meta:user-defined>
    <meta:user-defined meta:name="OVERHEIDop.versieInformatie"/>
  </office:meta>
</office:document-meta>
</file>