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2759, Jozefpad 19 2632C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822759</text:p>
            <text:p text:style-name="common-al">Locatie: Jozefpad 19 2632CC Nootdorp</text:p>
            <text:p text:style-name="common-al">Datum besluit: 21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68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076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822759, Jozefpad 19 2632CC Nootdorp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81</meta:user-defined>
    <meta:user-defined meta:name="OVERHEIDop.GmbID/DC.identifier">gmb-2022-183681</meta:user-defined>
    <meta:user-defined meta:name="OVERHEIDop.versieInformatie"/>
  </office:meta>
</office:document-meta>
</file>