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Keizerstraat 10 4811HL Breda, Postbus 179 5340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46</text:p>
            <text:p text:style-name="common-al">Ingekomen: 12-01-2022</text:p>
            <text:p text:style-name="common-al">Locatie: Keizerstraat 10 4811HL Breda, Postbus 179 5340AD Oss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46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Keizerstraat 10 4811HL Breda, Postbus 179 5340AD Oss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68</meta:user-defined>
    <meta:user-defined meta:name="OVERHEIDop.GmbID/DC.identifier">gmb-2022-18368</meta:user-defined>
    <meta:user-defined meta:name="OVERHEIDop.versieInformatie"/>
  </office:meta>
</office:document-meta>
</file>