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gemeente Putten een aanvraag ontvangen voor het uitbreiden van de zonnenpaneleninstallatie (bouwen) op locatie Krachtighuizerweg 19. De aanvraag is geregistreerd onder zaaknummer W 22/15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367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7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7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rachtighuizerweg 19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79</meta:user-defined>
    <meta:user-defined meta:name="OVERHEIDop.GmbID/DC.identifier">gmb-2022-183679</meta:user-defined>
    <meta:user-defined meta:name="OVERHEIDop.versieInformatie"/>
  </office:meta>
</office:document-meta>
</file>