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fgehandelde omgevingsvergunning rectificatie huisnr, wijziging tot biologische varkenshouderij, Achterdijk 29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25 april 2022</text:p>
            <text:p text:style-name="common-al">Activiteit: Wijziging van reguliere tot biologische varkenshouderij. bouw mestkelder en bovenbouw zeugenstal , vermeld huisnummer was Achterdijk 19 moet zijn Achterdijk 29 in Bunnik</text:p>
            <text:p text:style-name="common-al">WABO-Wabonummer: OV 1129274</text:p>
            <text:p text:style-name="common-al">Bestuursorgaan: college van burgemeester en wethouders </text:p>
            <text:p text:style-name="common-al">Datum verzending besluit: 6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6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ctificatie huisnr, wijziging tot biologische varkenshouderij, Achterdijk 29 in Bunnik</meta:user-defined>
    <meta:user-defined meta:name="DCTERMS.W3CDTF/DCTERMS.available">2022-04-25</meta:user-defined>
    <meta:user-defined meta:name="DCTERMS.W3CDTF/OVERHEIDop.jaargang">2022</meta:user-defined>
    <meta:user-defined meta:name="OVERHEIDop.publicationIssue">183672</meta:user-defined>
    <meta:user-defined meta:name="OVERHEIDop.GmbID/DC.identifier">gmb-2022-183672</meta:user-defined>
    <meta:user-defined meta:name="OVERHEIDop.versieInformatie"/>
  </office:meta>
</office:document-meta>
</file>