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45*"/>
    </style:style>
    <style:style style:family="table-column" style:parent-style-name="colspec" style:name="id1-3-2-2-1-6-1-2">
      <style:table-column-properties style:rel-column-width="10*"/>
    </style:style>
    <style:style style:family="table-column" style:parent-style-name="colspec" style:name="id1-3-2-2-1-6-1-3">
      <style:table-column-properties style:rel-column-width="21*"/>
    </style:style>
    <style:style style:family="table-column" style:parent-style-name="colspec" style:name="id1-3-2-2-1-6-1-4">
      <style:table-column-properties style:rel-column-width="22*"/>
    </style:style>
    <style:style style:family="table-column" style:parent-style-name="colspec" style:name="id1-3-2-2-1-7-1-1">
      <style:table-column-properties style:rel-column-width="45*"/>
    </style:style>
    <style:style style:family="table-column" style:parent-style-name="colspec" style:name="id1-3-2-2-1-7-1-2">
      <style:table-column-properties style:rel-column-width="10*"/>
    </style:style>
    <style:style style:family="table-column" style:parent-style-name="colspec" style:name="id1-3-2-2-1-7-1-3">
      <style:table-column-properties style:rel-column-width="21*"/>
    </style:style>
    <style:style style:family="table-column" style:parent-style-name="colspec" style:name="id1-3-2-2-1-7-1-4">
      <style:table-column-properties style:rel-column-width="22*"/>
    </style:style>
    <style:style style:family="table-column" style:parent-style-name="colspec" style:name="id1-3-2-2-1-9-1-1">
      <style:table-column-properties style:rel-column-width="45*"/>
    </style:style>
    <style:style style:family="table-column" style:parent-style-name="colspec" style:name="id1-3-2-2-1-9-1-2">
      <style:table-column-properties style:rel-column-width="10*"/>
    </style:style>
    <style:style style:family="table-column" style:parent-style-name="colspec" style:name="id1-3-2-2-1-9-1-3">
      <style:table-column-properties style:rel-column-width="21*"/>
    </style:style>
    <style:style style:family="table-column" style:parent-style-name="colspec" style:name="id1-3-2-2-1-9-1-4">
      <style:table-column-properties style:rel-column-width="22*"/>
    </style:style>
  </office:automatic-styles>
  <office:body>
    <office:text>
      <text:p text:style-name="new_page_staatscourant"/>
      <text:p text:style-name="single-kop-titel">Gemeente Heerlen - VERRUIMING OPENINGSTIJDEN HORECA BIJ BIJZONDERE GELEGENHEDEN I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Heerlen heeft besloten verruimde openingstijden voor de horeca vast te stellen voor het jaar 2022 conform het onderstaand schema:</text:p>
            <text:p text:style-name="al"/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jzondere geleg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entrum of heel Heerl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ruiming natte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ruiming droge horeca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 Oud op Nieuw (de nacht van vrijdag 31 december 2021 op zaterdag 1 januari 2022): 24 uur openstellin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el Heerlen</text:p>
                  </table:table-cell>
                  <table:table-cell table:style-name="entry" table:number-rows-spanned="1" table:number-columns-spanned="1">
                    <text:p text:style-name="table_al">Geen ontheffing wegens Covid-19</text:p>
                  </table:table-cell>
                  <table:table-cell table:style-name="entry" table:number-rows-spanned="1" table:number-columns-spanned="1">
                    <text:p text:style-name="table_al">Geen ontheffing wegens Covid-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 Carnaval (de nacht van woensdag 24 februari 2022 op donderdag 25 februari t/m de nacht van dinsdag 1 maart op woensdag 2 maart 2022)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Geen ontheffing wegens Covid-19</text:p>
                  </table:table-cell>
                  <table:table-cell table:style-name="entry" table:number-rows-spanned="1" table:number-columns-spanned="1">
                    <text:p text:style-name="table_al">Geen ontheffing wegens Covid-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 Carnaval (de nacht van woensdag 24 februari 2022 op donderdag 25 februari t/m de nacht van dinsdag 1 maart op woensdag 2 maart 2022)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ig Heerlen</text:p>
                  </table:table-cell>
                  <table:table-cell table:style-name="entry" table:number-rows-spanned="1" table:number-columns-spanned="1">
                    <text:p text:style-name="table_al">Geen ontheffing wegens Covid-19</text:p>
                  </table:table-cell>
                  <table:table-cell table:style-name="entry" table:number-rows-spanned="1" table:number-columns-spanned="1">
                    <text:p text:style-name="table_al">Geen ontheffing wegens Covid-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 Invoering Zomertijd (de nacht van zaterdag 26 maart op zondag 27 maart)</text:p>
                  </table:table-cell>
                  <table:table-cell table:style-name="entry" table:number-rows-spanned="1" table:number-columns-spanned="1">
                    <text:p text:style-name="table_al">Centrum en overig Heerlen</text:p>
                  </table:table-cell>
                  <table:table-cell table:style-name="entry" table:number-rows-spanned="1" table:number-columns-spanned="1">
                    <text:p text:style-name="table_al">Geen ontheffing wegens Covid-19</text:p>
                  </table:table-cell>
                  <table:table-cell table:style-name="entry" table:number-rows-spanned="1" table:number-columns-spanned="1">
                    <text:p text:style-name="table_al">Geen ontheffing wegens Covid-19</text:p>
                  </table:table-cell>
                </table:table-row>
              </table:table>
              <text:p text:style-name="table_bottom"/>
            </text:section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1">
                    <text:p text:style-name="table_al">-        2e paasdag (de nacht van zondag 17 april op maandag 18 april):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 Koningsnacht en Koningsdagnacht (de nacht van dinsdag 26 april op woensdag 27 april en de nacht van woensdag 27 op donderdag 28 april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Centrum en overig Heerlen</text:p>
                  </table:table-cell>
                  <table:table-cell table:style-name="entry" table:number-rows-spanned="1" table:number-columns-spanned="1">
                    <text:p text:style-name="table_al">03.00 uur</text:p>
                  </table:table-cell>
                  <table:table-cell table:style-name="entry" table:number-rows-spanned="1" table:number-columns-spanned="1">
                    <text:p text:style-name="table_al">03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 nacht voorafgaand en nacht volgend op Hemelvaartsdag</text:p>
                    <text:p text:style-name="table_al">(de nacht van woensdag 25 mei op donderdag 26 mei en de nacht van donderdag 26 mei op vrijdag 27 mei)</text:p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03.00 uur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 2e pinksterdag (de nacht van zondag 5 juni op maandag 6 juni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Corio Tropical / Franssen Francken Ronde (de nacht van donderdag 28 juli op vrijdag 29 juli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03.00 uur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 Oad op Nuj (de nacht van donderdag 10 november op vrijdag 11 november)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03.00 uur</text:p>
                  </table:table-cell>
                  <table:table-cell table:style-name="entry" table:number-rows-spanned="1" table:number-columns-spanned="1">
                    <text:p text:style-name="table_al">03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1e Kerstdag (de nacht van zondag 25 december op maandag 26 december)</text:p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03.00 uur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entry" table:number-rows-spanned="1" table:number-columns-spanned="1">
                    <text:p text:style-name="table_al">-        2e Kerstdag (de nacht van maandag 26 december op dinsdag 27 december)</text:p>
                  </table:table-cell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03.00 uur</text:p>
                  </table:table-cell>
                  <table:table-cell table:style-name="entry" table:number-rows-spanned="1" table:number-columns-spanned="1">
                    <text:p text:style-name="table_al">04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        Oud op Nieuw (de nacht van vrijdag 31 december 2022 op zaterdag 1 januari 2023): 24 uur openstellin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el Heerlen</text:p>
                  </table:table-cell>
                  <table:table-cell table:style-name="entry" table:number-rows-spanned="1" table:number-columns-spanned="1">
                    <text:p text:style-name="table_al">24-uursontheffing</text:p>
                  </table:table-cell>
                  <table:table-cell table:style-name="entry" table:number-rows-spanned="1" table:number-columns-spanned="1">
                    <text:p text:style-name="table_al">24-uursontheffing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66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6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6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DC.source">algemene plaatselijke verordening artikel 2/28 lid 7]|[https://lokaleregelgeving.overheid.nl/CVDR662698/1</meta:user-defined>
    <dc:language>nl</dc:language>
    <meta:user-defined meta:name="OVERHEIDop.locatietype/OVERHEIDop.gebiedsmarkering">Adres</meta:user-defined>
    <meta:user-defined meta:name="DC.title">Gemeente Heerlen - VERRUIMING OPENINGSTIJDEN HORECA BIJ BIJZONDERE GELEGENHEDEN IN 2022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667</meta:user-defined>
    <meta:user-defined meta:name="OVERHEIDop.GmbID/DC.identifier">gmb-2022-183667</meta:user-defined>
    <meta:user-defined meta:name="OVERHEIDop.versieInformatie"/>
  </office:meta>
</office:document-meta>
</file>