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leefstraat 35, 5854BK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boom aan Kleefstraat 35, 5854BK Bergen L</text:p>
            <text:p text:style-name="common-al"/>
            <text:p text:style-name="common-al">De Gemeente Bergen (L) heeft een omgevingsvergunning verleend (verzonden op 21-04-2022). Hiermee wordt toestemming gegeven voor het kappen van een boom aan Kleefstraat 35, 5854BK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2 jun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366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6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6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leefstraat 35, 5854BK Bergen L</meta:user-defined>
    <dc:language>nl</dc:language>
    <meta:user-defined meta:name="OVERHEIDop.locatietype/OVERHEIDop.gebiedsmarkering">Punt</meta:user-defined>
    <meta:user-defined meta:name="DC.title">Besluit op omgevingsvergunning regulier, Kleefstraat 35, 5854BK Bergen L</meta:user-defined>
    <meta:user-defined meta:name="DCTERMS.W3CDTF/DCTERMS.available">2022-04-25</meta:user-defined>
    <meta:user-defined meta:name="DCTERMS.W3CDTF/OVERHEIDop.jaargang">2022</meta:user-defined>
    <meta:user-defined meta:name="OVERHEIDop.publicationIssue">183663</meta:user-defined>
    <meta:user-defined meta:name="OVERHEIDop.GmbID/DC.identifier">gmb-2022-183663</meta:user-defined>
    <meta:user-defined meta:name="OVERHEIDop.versieInformatie"/>
  </office:meta>
</office:document-meta>
</file>