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een schuur - Westerbuorren 7, 9212PK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buorren 7, 9212PK Boornbergum, de verbouw van een schuur, ontvangen: 20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66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6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6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Westerbuorren 7, 9212PK Boornbergum, de verbouw van een schuur, ontvangen: 20 april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een schuur - Westerbuorren 7, 9212PK Boornbergu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61</meta:user-defined>
    <meta:user-defined meta:name="OVERHEIDop.GmbID/DC.identifier">gmb-2022-183661</meta:user-defined>
    <meta:user-defined meta:name="OVERHEIDop.versieInformatie"/>
  </office:meta>
</office:document-meta>
</file>