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office:automatic-styles>
  <office:body>
    <office:text>
      <text:p text:style-name="new_page_staatscourant"/>
      <text:p text:style-name="single-kop-titel">Omgevingsvergunning afhandel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Wehlseweg 36 te Didam, 6941 DM; het verlenen van een omgevingsvergunning voor het wijzigen van een gemeentelijk monument. Het betreft het plaatsen van een mobiele paneelwand (scheidingswand) in de kerk en het realiseren van een nieuwe buitendeur in de gevel (verzonden 11 januari 2022)</text:p>
                <text:p text:style-name="al"/>
              </text:list-item>
              <text:list-item text:style-override="id1-3-2-1-1-1-2">
                <text:number>-</text:number>
                <text:p text:style-name="al">Schoolstraat 4, 4a, 4b, 6, en 6a te Didam, 6942 AK; het verlenen van een omgevingsvergunning (uitgebreide procedure) voor het oprichten van 5 geschakelde woningen (verzonden 12-01-2022). Rechtsmiddel: beroep</text:p>
              </text:list-item>
            </text:list>
            <text:p text:style-name="last-al">U kunt uw bezwaarschrift digitaal indienen. Op de pagina ‘Bezwaarmaken’ op website van de gemeente <text:a xlink:href="http://www.montferland.info" xlink:type="simple">www.montferland.info</text:a> kunt u digitaal uw bezwaarschrift indienen. Voor het digitaal indienen van een bezwaarschrift heeft u een DigiD inlogcode nodig. U kunt uw bezwaarschrift ook schriftelijk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8366</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66</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66</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012022</meta:user-defined>
    <dc:language>nl</dc:language>
    <meta:user-defined meta:name="OVERHEIDop.locatietype/OVERHEIDop.gebiedsmarkering">Adres</meta:user-defined>
    <meta:user-defined meta:name="OVERHEIDop.locatietype/OVERHEIDop.gebiedsmarkering">Lijn</meta:user-defined>
    <meta:user-defined meta:name="DC.title">Omgevingsvergunning afhandeling</meta:user-defined>
    <meta:user-defined meta:name="DCTERMS.W3CDTF/DCTERMS.available">2022-01-18</meta:user-defined>
    <meta:user-defined meta:name="DCTERMS.W3CDTF/OVERHEIDop.jaargang">2022</meta:user-defined>
    <meta:user-defined meta:name="OVERHEIDop.publicationIssue">18366</meta:user-defined>
    <meta:user-defined meta:name="OVERHEIDop.GmbID/DC.identifier">gmb-2022-18366</meta:user-defined>
    <meta:user-defined meta:name="OVERHEIDop.versieInformatie"/>
  </office:meta>
</office:document-meta>
</file>