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Zuidstraat 1a, 7975 A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pannendak door rieten dak, ontvangstdatum 17-04-2022, zaaknummer 3272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365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5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Zuidstraat 1a, 7975 AA,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58</meta:user-defined>
    <meta:user-defined meta:name="OVERHEIDop.GmbID/DC.identifier">gmb-2022-183658</meta:user-defined>
    <meta:user-defined meta:name="OVERHEIDop.versieInformatie"/>
  </office:meta>
</office:document-meta>
</file>