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ol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ontheffing APV/bijzondere wetten voor geluidhinder m.b.t. de viering van Koningsdag op 27-04-2022 op/aan de locatie Tol 10 in Schoonhoven. De aanvraag is geregistreerd onder zaaknummer SXO-202209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65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ol 10 in Schoonhov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57</meta:user-defined>
    <meta:user-defined meta:name="OVERHEIDop.GmbID/DC.identifier">gmb-2022-183657</meta:user-defined>
    <meta:user-defined meta:name="OVERHEIDop.versieInformatie"/>
  </office:meta>
</office:document-meta>
</file>