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Kennemerstraatweg 57 in Heiloo, het verplaatsen van de uitweg, verzenddatum 19 april 2022 (Z22 062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geweigerde Omgevingsvergunning (regulier), Kennemerstraatweg 57 in Heiloo, het verplaatsen van de uitweg, verzenddatum 19 april 2022 (Z22 062866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52</meta:user-defined>
    <meta:user-defined meta:name="OVERHEIDop.GmbID/DC.identifier">gmb-2022-183652</meta:user-defined>
    <meta:user-defined meta:name="OVERHEIDop.versieInformatie"/>
  </office:meta>
</office:document-meta>
</file>