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or de gemeente Noardeast-Fryslân, het organiseren van de 11-Stedenwandeltocht op 27 en 28 mei 2022 (besluit is verstuurd op 21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6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16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Evenementenvergunning door de gemeente Noardeast-Fryslâ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3650</meta:user-defined>
    <meta:user-defined meta:name="OVERHEIDop.GmbID/DC.identifier">gmb-2022-183650</meta:user-defined>
    <meta:user-defined meta:name="OVERHEIDop.versieInformatie"/>
  </office:meta>
</office:document-meta>
</file>