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rink 15 in Heiloo, het plaatsen van een dakkapel in het achterdakvlak van de woning, verzenddatum 14 april 2022 (Z22 066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64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rink 15 in Heiloo, het plaatsen van een dakkapel in het achterdakvlak van de woning, verzenddatum 14 april 2022 (Z22 066485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643</meta:user-defined>
    <meta:user-defined meta:name="OVERHEIDop.GmbID/DC.identifier">gmb-2022-183643</meta:user-defined>
    <meta:user-defined meta:name="OVERHEIDop.versieInformatie"/>
  </office:meta>
</office:document-meta>
</file>