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Flevostraat 2-78, Slingerbeekstraat 2-78, Grebbestraat 2-78, Peelstraat 2-78 en IJsselmeerstraat 1-6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levostraat 2-78, Slingerbeekstraat 2-78, Grebbestraat 2-78, Peelstraat 2-78 en IJsselmeerstraat 1-63 in Den Helder<text:span text:style-name="nadrukvet">: </text:span>het verwijderen van asbesthoudende materialen</text:p>
            <text:p text:style-name="common-al">Datum ontvangst: 14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36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levostraat 2-78, Slingerbeekstraat 2-78, Grebbestraat 2-78, Peelstraat 2-78 en IJsselmeerstraat 1-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ingediend verwijderen van asbesthoudende materialen, Flevostraat 2-78, Slingerbeekstraat 2-78, Grebbestraat 2-78, Peelstraat 2-78 en IJsselmeerstraat 1-63 in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3641</meta:user-defined>
    <meta:user-defined meta:name="OVERHEIDop.GmbID/DC.identifier">gmb-2022-183641</meta:user-defined>
    <meta:user-defined meta:name="OVERHEIDop.versieInformatie"/>
  </office:meta>
</office:document-meta>
</file>