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De Jongestraat 7, 8384 E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berging, ontvangstdatum 15-04-2022, zaaknummer 32716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363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De Jongestraat 7, 8384 EP,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636</meta:user-defined>
    <meta:user-defined meta:name="OVERHEIDop.GmbID/DC.identifier">gmb-2022-183636</meta:user-defined>
    <meta:user-defined meta:name="OVERHEIDop.versieInformatie"/>
  </office:meta>
</office:document-meta>
</file>