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eweg 21 in Heiloo, het plaatsen van een dakkapel in het linker dakvlak van de woning, datum ontvangst 13 april 2022  (Z22 0684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363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3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3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Zeeweg 21 in Heiloo, het plaatsen van een dakkapel in het linker dakvlak van de woning, datum ontvangst 13 april 2022  (Z22 068449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634</meta:user-defined>
    <meta:user-defined meta:name="OVERHEIDop.GmbID/DC.identifier">gmb-2022-183634</meta:user-defined>
    <meta:user-defined meta:name="OVERHEIDop.versieInformatie"/>
  </office:meta>
</office:document-meta>
</file>