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auwweijdt 16 in Heiloo, het vergroten van de woning (zijuitbouw), datum ontvangst 13 april 2022  (Z22 0683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362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Pauwweijdt 16 in Heiloo, het vergroten van de woning (zijuitbouw), datum ontvangst 13 april 2022  (Z22 068383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629</meta:user-defined>
    <meta:user-defined meta:name="OVERHEIDop.GmbID/DC.identifier">gmb-2022-183629</meta:user-defined>
    <meta:user-defined meta:name="OVERHEIDop.versieInformatie"/>
  </office:meta>
</office:document-meta>
</file>