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rlaan 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erlaan 8B, 3072ZV, bouwkundig splitsen van de woning in twee woningen (aanvraagdatum 06-01-2022, dossiernummer OMV.22.01.0003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36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erlaan 8B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62</meta:user-defined>
    <meta:user-defined meta:name="OVERHEIDop.GmbID/DC.identifier">gmb-2022-18362</meta:user-defined>
    <meta:user-defined meta:name="OVERHEIDop.versieInformatie"/>
  </office:meta>
</office:document-meta>
</file>