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5-3-3">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 Bernini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text:span>
            <text:span text:style-name="nadrukvet">m,</text:span>
            <text:span text:style-name="nadrukvet"> Prinsenlan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22/0</text:span>
            <text:span text:style-name="nadrukvet">2859</text:span>
            <text:span text:style-name="nadrukvet">, 22/000</text:span>
            <text:span text:style-name="nadrukvet">5990</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Berninistraat gelegen is in Prinsenland in gebied Prins Alexander van de gemeente Rotterdam;</text:p>
              </text:list-item>
              <text:list-item text:style-override="id1-3-2-2-1-4-2">
                <text:number>•</text:number>
                <text:p text:style-name="al">dat in het verlengde van de Berninistraat in de Plas een woontoren wordt gebouwd;</text:p>
              </text:list-item>
              <text:list-item text:style-override="id1-3-2-2-1-4-3">
                <text:number>•</text:number>
                <text:p text:style-name="al">dat de woontoren ten westen van de voetgangers- en fietsverbinding John Bruijnzeelpad komt te staan; </text:p>
              </text:list-item>
              <text:list-item text:style-override="id1-3-2-2-1-4-4">
                <text:number>•</text:number>
                <text:p text:style-name="al">dat om de bouw mogelijk te maken een gedeelte van het John Bruijnzeelpad, parallel aan en ten oosten van de Plas afgesloten dient te worden; </text:p>
              </text:list-item>
              <text:list-item text:style-override="id1-3-2-2-1-4-5">
                <text:number>•</text:number>
                <text:p text:style-name="al">dat er geslotenverklaringen voor fietsers en voetgangers worden ingesteld en bevestigd op de schrikhekken ten zuiden van het fietspad langs de Prinsenlaan en ten noorden van de oost-westverbinding voor voetgangers tussen Michelangelostraat – A. Noorderwier-Reddingiuslaan;</text:p>
              </text:list-item>
              <text:list-item text:style-override="id1-3-2-2-1-4-6">
                <text:number>•</text:number>
                <text:p text:style-name="al">dat de aanrijdroute voor bouwverkeer vanaf de Michelangelostraat langs de Bermantestraat ter hoogte van nummer 30 via Bramanteplein richting de Berninistraat zal rijden;</text:p>
              </text:list-item>
              <text:list-item text:style-override="id1-3-2-2-1-4-7">
                <text:number>•</text:number>
                <text:p text:style-name="al">dat ten behoeve van de aanrijdroute een gedeelte van het voetpad aan de oostzijde van de Bramantestraat afgesloten dient te worden; </text:p>
              </text:list-item>
              <text:list-item text:style-override="id1-3-2-2-1-4-8">
                <text:number>•</text:number>
                <text:p text:style-name="al">dat aan beide zijden van het voetpad, vanaf de toegang naar de Bramantestraat 30 tot de Madernastraat, een geslotenverklaring voor voetgangers ingesteld en bevestigd wordt op de schrikhekken; </text:p>
              </text:list-item>
              <text:list-item text:style-override="id1-3-2-2-1-4-9">
                <text:number>•</text:number>
                <text:p text:style-name="al">dat het parkeerterrein van de Berninistraat, ten westen van de Madernastraat bereikbaar dient te blijven voor aanwonenden, bezoekers en hulpdiensten;</text:p>
              </text:list-item>
              <text:list-item text:style-override="id1-3-2-2-1-4-10">
                <text:number>•</text:number>
                <text:p text:style-name="al">dat het bouwverkeer geweerd wordt op het parkeerterrein door middel van het instellen van een geslotenverklaring voor vrachtverkeer en uitsluitend geldt voor het bouwverkeer;</text:p>
              </text:list-item>
              <text:list-item text:style-override="id1-3-2-2-1-4-11">
                <text:number>•</text:number>
                <text:p text:style-name="al">dat door bovenstaande verkeersmaatregelen de bereikbaarheid en verkeersveiligheid in de straten zoveel als mogelijk gewaarborgd blijven; </text:p>
              </text:list-item>
              <text:list-item text:style-override="id1-3-2-2-1-4-12">
                <text:number>•</text:number>
                <text:p text:style-name="al">dat de afsluiting van het John Bruijnzeelpad duurt vanaf medio 2022 tot eind 2024, of zoveel korter als mogelijk of langer indien noodzakelijk is;</text:p>
              </text:list-item>
              <text:list-item text:style-override="id1-3-2-2-1-4-13">
                <text:number>•</text:number>
                <text:p text:style-name="al">dat het hier weliswaar gaat om tijdelijke verkeersmaatregelen, maar dat deze voor een periode van langer dan vier maanden noodzakelijk zijn en daarom zijn opgenomen in dit verkeersbesluit; </text:p>
              </text:list-item>
              <text:list-item text:style-override="id1-3-2-2-1-4-14">
                <text:number/>
                <text:p text:style-name="al"/>
              </text:list-item>
              <text:list-item text:style-override="id1-3-2-2-1-4-15">
                <text:number>•</text:number>
                <text:p text:style-name="al">dat bovenstaande verkeersmaatregel, gelet op artikel 2 van de Wegenverkeerswet 1994 (Wvw, besluit van 21 april 1994, Staatsblad (Stb.) 1994, 475, zoals nadien gewijzigd), strekt tot:</text:p>
                <text:list text:style-name="id1-3-2-2-1-4-15-3">
                  <text:list-item text:style-override="id1-3-2-2-1-4-15-3-1">
                    <text:number>•</text:number>
                    <text:p text:style-name="al">het verzekeren van de veiligheid op de weg;</text:p>
                  </text:list-item>
                  <text:list-item text:style-override="id1-3-2-2-1-4-15-3-2">
                    <text:number>•</text:number>
                    <text:p text:style-name="al">het beschermen van weggebruikers en passagiers;</text:p>
                  </text:list-item>
                  <text:list-item text:style-override="id1-3-2-2-1-4-15-3-3">
                    <text:number>•</text:number>
                    <text:p text:style-name="al">het zoveel mogelijk waarborgen van de vrijheid van het verkeer;</text:p>
                  </text:list-item>
                </text:list>
              </text:list-item>
              <text:list-item text:style-override="id1-3-2-2-1-4-16">
                <text:number>•</text:number>
                <text:p text:style-name="al">dat de weg onder beheer is van de gemeente Rotterdam;</text:p>
              </text:list-item>
              <text:list-item text:style-override="id1-3-2-2-1-4-17">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18">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6">
              <text:list-item text:style-override="id1-3-2-2-1-6-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p text:style-name="common-al">Tot het instellen van een geslotenverklaring van voetgangers en fietsers op het John Bruijnzeelpad, middels</text:p>
            <text:list text:style-name="id1-3-2-2-1-12">
              <text:list-item text:style-override="id1-3-2-2-1-12-1">
                <text:number>•</text:number>
                <text:p text:style-name="al">het plaatsen van bord C14 ( gesloten voor fietsers) en bord C16 (gesloten voor voetgangers) van bijlage I van het RVV 1990 op het schrikhek ten zuiden van het fietspad langs de Prinsenlaan;</text:p>
              </text:list-item>
              <text:list-item text:style-override="id1-3-2-2-1-12-2">
                <text:number>•</text:number>
                <text:p text:style-name="al">het plaatsen van bord C14 ( gesloten voor fietsers) en bord C16 (gesloten voor voetgangers) van bijlage I van het RVV 1990 op het schrikhek ten noorden van de oost-westverbinding Michangelostraat-A. Noorderwier-Reddingiuslaan;</text:p>
              </text:list-item>
              <text:list-item text:style-override="id1-3-2-2-1-12-3">
                <text:number/>
                <text:p text:style-name="al"/>
              </text:list-item>
            </text:list>
            <text:p text:style-name="common-al">Tot het instellen van een geslotenverklaring van voetgangers aan de oostzijde van het Bramantestraat, middels</text:p>
            <text:list text:style-name="id1-3-2-2-1-14">
              <text:list-item text:style-override="id1-3-2-2-1-14-1">
                <text:number>•</text:number>
                <text:p text:style-name="al">het plaatsen van bord C16 (gesloten voor voetgangers) van bijlage I van het RVV 1990 op het schrikhek ter hoogte van de Bramantestraat nummer 30;</text:p>
              </text:list-item>
              <text:list-item text:style-override="id1-3-2-2-1-14-2">
                <text:number>•</text:number>
                <text:p text:style-name="al">het plaatsen van bord C16 (gesloten voor voetgangers) van bijlage I van het RVV 1990 op het schrikhek ter hoogte van het voetpad richting de Madernastraat;</text:p>
              </text:list-item>
              <text:list-item text:style-override="id1-3-2-2-1-14-3">
                <text:number/>
                <text:p text:style-name="al"/>
              </text:list-item>
            </text:list>
            <text:p text:style-name="common-al">Tot het instellen van een geslotenverklaring voor vrachtverkeer, uitsluitend bouwverkeer in de Berninistraat, middels</text:p>
            <text:list text:style-name="id1-3-2-2-1-16">
              <text:list-item text:style-override="id1-3-2-2-1-16-1">
                <text:number>•</text:number>
                <text:p text:style-name="al">het plaatsen van bord C07 (gesloten voor vrachtwagens) van bijlage I van het RVV 1990 en onderbord met de tekst ‘bouwverkeer’ ter hoogte van de flat aan de Palladiostraat;</text:p>
              </text:list-item>
            </text:list>
            <text:p text:style-name="common-al"/>
            <text:p text:style-name="common-al">De afsluiting van het John Bruijnzeelpad te laten duren vanaf medio 2022 tot eind 2024, of zoveel korter als mogelijk of langer indien noodzakelijk is.</text:p>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61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Bernini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2/02859, 22/0005990</meta:user-defined>
    <meta:user-defined meta:name="OVERHEIDop.verkeersbordcode">C7</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 Berninistraat te Rotterdam</meta:user-defined>
    <meta:user-defined meta:name="DCTERMS.W3CDTF/DCTERMS.available">2022-04-25</meta:user-defined>
    <meta:user-defined meta:name="OVERHEIDop.externeBijlage">Situatietekening|exb-2022-23578</meta:user-defined>
    <meta:user-defined meta:name="DCTERMS.W3CDTF/OVERHEIDop.jaargang">2022</meta:user-defined>
    <meta:user-defined meta:name="OVERHEIDop.publicationIssue">183619</meta:user-defined>
    <meta:user-defined meta:name="OVERHEIDop.GmbID/DC.identifier">gmb-2022-183619</meta:user-defined>
    <meta:user-defined meta:name="OVERHEIDop.versieInformatie"/>
  </office:meta>
</office:document-meta>
</file>