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instandhoudingstermijn Heesakkerstraat 53 B perceel G.108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1</text:p>
            <text:p text:style-name="common-al">Verleend op 21 april 2022</text:p>
            <text:p text:style-name="common-al">het tijdelijk bewonen van een bijgebouw</text:p>
            <text:p text:style-name="common-al">Reguliere procedure voor de activiteit: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61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101</meta:user-defined>
    <meta:user-defined meta:name="DCTERMS.abstract">het tijdelijk bewonen van een bijgebouw</meta:user-defined>
    <dc:language>nl</dc:language>
    <meta:user-defined meta:name="OVERHEIDop.locatietype/OVERHEIDop.gebiedsmarkering">Adres</meta:user-defined>
    <meta:user-defined meta:name="DC.title">Verleende omgevingsvergunning met instandhoudingstermijn Heesakkerstraat 53 B perceel G.1081 in Sint-Michielsgest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16</meta:user-defined>
    <meta:user-defined meta:name="OVERHEIDop.GmbID/DC.identifier">gmb-2022-183616</meta:user-defined>
    <meta:user-defined meta:name="OVERHEIDop.versieInformatie"/>
  </office:meta>
</office:document-meta>
</file>