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erkhof 1 5591T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een melding op basis van het Activiteitenbesluit milieubeheer ingediend.</text:p>
            <text:p text:style-name="common-al">De melding betreft locatie Kerkhof 1 5591TD Heeze, en is geregistreerd onder zaaknummer 2022-213345.  De melding betreft het realiseren van een gesloten bodemenergiesysteem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361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13345</meta:user-defined>
    <meta:user-defined meta:name="DCTERMS.abstract">Melding vbww Ceelen Heeze</meta:user-defined>
    <dc:language>nl</dc:language>
    <meta:user-defined meta:name="OVERHEIDop.locatietype/OVERHEIDop.gebiedsmarkering">Punt</meta:user-defined>
    <meta:user-defined meta:name="DC.title">Melding Activiteitenbesluit milieubeheer, Kerkhof 1 5591TD Heez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13</meta:user-defined>
    <meta:user-defined meta:name="OVERHEIDop.GmbID/DC.identifier">gmb-2022-183613</meta:user-defined>
    <meta:user-defined meta:name="OVERHEIDop.versieInformatie"/>
  </office:meta>
</office:document-meta>
</file>