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11 in Heiloo, het vernieuwen en vergroten van een dakkapel in het voordakvlak van de woning, datum ontvangst 13 april 2022  (Z22 068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61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1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aas Geesteranusweg 11 in Heiloo, het vernieuwen en vergroten van een dakkapel in het voordakvlak van de woning, datum ontvangst 13 april 2022  (Z22 06847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610</meta:user-defined>
    <meta:user-defined meta:name="OVERHEIDop.GmbID/DC.identifier">gmb-2022-183610</meta:user-defined>
    <meta:user-defined meta:name="OVERHEIDop.versieInformatie"/>
  </office:meta>
</office:document-meta>
</file>