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assage-therapie-ruimte aan Sparrenlaan 3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Sparrenlaan 3, activiteit handelen in strijd met regels ruimtelijke ordening voor het realiseren van een massage-therapie-ruimte, verzonden 21 april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360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0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0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realiseren van een massage-therapie-ruimte aan Sparrenlaan 3 te Hattem</meta:user-defined>
    <meta:user-defined meta:name="DCTERMS.W3CDTF/DCTERMS.available">2022-04-26</meta:user-defined>
    <meta:user-defined meta:name="DCTERMS.W3CDTF/OVERHEIDop.jaargang">2022</meta:user-defined>
    <meta:user-defined meta:name="OVERHEIDop.publicationIssue">183609</meta:user-defined>
    <meta:user-defined meta:name="OVERHEIDop.GmbID/DC.identifier">gmb-2022-183609</meta:user-defined>
    <meta:user-defined meta:name="OVERHEIDop.versieInformatie"/>
  </office:meta>
</office:document-meta>
</file>