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an de Beneluxbaan, t.h.v. de A9, Amstelveen - A9 SAA Amstelveen - het bouwen van twee poorten aan de Ouverture t.b.v. het project wegverbreding A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aanleggen van twee poorten aan de Ouverture t.b.v. het project wegverbreding A9. &amp;lt;br&amp;gt; &amp;lt;br&amp;gt;Ontvangstdatum aanvraag: 19-04-2022&amp;lt;br&amp;gt;Aanvrager: FCC Construccion S.A.&amp;lt;br&amp;gt;Zaaknummer: 1112388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089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60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0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0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9089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an de Beneluxbaan, t.h.v. de A9, Amstelveen - A9 SAA Amstelveen - het bouwen van twee poorten aan de Ouverture t.b.v. het project wegverbreding A9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05</meta:user-defined>
    <meta:user-defined meta:name="OVERHEIDop.GmbID/DC.identifier">gmb-2022-183605</meta:user-defined>
    <meta:user-defined meta:name="OVERHEIDop.versieInformatie"/>
  </office:meta>
</office:document-meta>
</file>