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71 in Heiloo, het vergroten van de woning (na sloop bestaande opslagloods/werkplaats), datum ontvangst 20 april 2022  (Z22 068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171 in Heiloo, het vergroten van de woning (na sloop bestaande opslagloods/werkplaats), datum ontvangst 20 april 2022  (Z22 068976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01</meta:user-defined>
    <meta:user-defined meta:name="OVERHEIDop.GmbID/DC.identifier">gmb-2022-183601</meta:user-defined>
    <meta:user-defined meta:name="OVERHEIDop.versieInformatie"/>
  </office:meta>
</office:document-meta>
</file>