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18 in Uitgeest, het doorbreken van een muur tussen keuken en eetkamer, datum ontvangst 16 april 2022  (Z22 0686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59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18 in Uitgeest, het doorbreken van een muur tussen keuken en eetkamer, datum ontvangst 16 april 2022  (Z22 068689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98</meta:user-defined>
    <meta:user-defined meta:name="OVERHEIDop.GmbID/DC.identifier">gmb-2022-183598</meta:user-defined>
    <meta:user-defined meta:name="OVERHEIDop.versieInformatie"/>
  </office:meta>
</office:document-meta>
</file>