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2 in Heiloo, het vergroten van de woning (aanbouw zij- en achtergevel), datum ontvangst 19 april 2022  (Z22 0689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359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oogeweg 2 in Heiloo, het vergroten van de woning (aanbouw zij- en achtergevel), datum ontvangst 19 april 2022  (Z22 068901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594</meta:user-defined>
    <meta:user-defined meta:name="OVERHEIDop.GmbID/DC.identifier">gmb-2022-183594</meta:user-defined>
    <meta:user-defined meta:name="OVERHEIDop.versieInformatie"/>
  </office:meta>
</office:document-meta>
</file>