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pschorten beslistermijn voor het vervangen van de dakkapel aan Leliestraat 14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pschorten beslistermijn</text:span>
            </text:span>
          </text:p>
            <text:list text:style-name="id1-3-2-1-1-2">
              <text:list-item text:style-override="id1-3-2-1-1-2-1">
                <text:number>•</text:number>
                <text:p text:style-name="al">Leliestraat 14, het college heeft op verzoek van de aanvrager de beslistermijn met 11 weken opgeschort voor de aanvraag omgevingsvergunning met de activiteit bouw voor het vervangen van de dakkapel, verzonden 19 april 2022</text:p>
              </text:list-item>
            </text:list>
            <text:p text:style-name="last-al">
            <text:span text:style-name="nadrukcur">Tegen het opschorten van een beslistermijn kunt u geen bezwaarschrift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8359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9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9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pschorten beslistermijn voor het vervangen van de dakkapel aan Leliestraat 14 te Hattem</meta:user-defined>
    <meta:user-defined meta:name="DCTERMS.W3CDTF/DCTERMS.available">2022-04-28</meta:user-defined>
    <meta:user-defined meta:name="DCTERMS.W3CDTF/OVERHEIDop.jaargang">2022</meta:user-defined>
    <meta:user-defined meta:name="OVERHEIDop.publicationIssue">183593</meta:user-defined>
    <meta:user-defined meta:name="OVERHEIDop.GmbID/DC.identifier">gmb-2022-183593</meta:user-defined>
    <meta:user-defined meta:name="OVERHEIDop.versieInformatie"/>
  </office:meta>
</office:document-meta>
</file>