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urgemeester Neetstraat 8-130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2 heeft de gemeente een aanvraag ontvangen voor een ontheffing APV/bijzondere wetten voor hetplaatsen van een mobiele torenkraan van 21 februari 2022 tot 22 februari 2022op locatie Burgemeester Neetstraat 8-130 te Ouderkerk aan den IJssel. De aanvraag is geregistreerd onder zaaknummer SXO-2022005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35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Burgemeester Neetstraat 8-130 te Ouderkerk aan den IJssel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359</meta:user-defined>
    <meta:user-defined meta:name="OVERHEIDop.GmbID/DC.identifier">gmb-2022-18359</meta:user-defined>
    <meta:user-defined meta:name="OVERHEIDop.versieInformatie"/>
  </office:meta>
</office:document-meta>
</file>