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elaan nabij onderstatio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2 een aanvraag voor een omgevingsvergunning ontvangen. Dit betreft het vellen van bomen ter plaatse van de Puttelaan nabij onderstation in Waddinxveen. De aanvraag is geregistreerd onder kenmerk 202210135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58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8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8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uttelaan nabij onderstation in Waddinxveen</meta:user-defined>
    <meta:user-defined meta:name="DCTERMS.W3CDTF/DCTERMS.available">2022-04-25</meta:user-defined>
    <meta:user-defined meta:name="DCTERMS.W3CDTF/OVERHEIDop.jaargang">2022</meta:user-defined>
    <meta:user-defined meta:name="OVERHEIDop.publicationIssue">183588</meta:user-defined>
    <meta:user-defined meta:name="OVERHEIDop.GmbID/DC.identifier">gmb-2022-183588</meta:user-defined>
    <meta:user-defined meta:name="OVERHEIDop.versieInformatie"/>
  </office:meta>
</office:document-meta>
</file>