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Wilgen 8 in Uitgeest, het aanleggen van een inrit, datum ontvangst 15 april 2022  (Z22 0686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358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Wilgen 8 in Uitgeest, het aanleggen van een inrit, datum ontvangst 15 april 2022  (Z22 068665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586</meta:user-defined>
    <meta:user-defined meta:name="OVERHEIDop.GmbID/DC.identifier">gmb-2022-183586</meta:user-defined>
    <meta:user-defined meta:name="OVERHEIDop.versieInformatie"/>
  </office:meta>
</office:document-meta>
</file>