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Rupperink 11 7491GP Delden, Stad-Delden B 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4275</text:p>
            <text:p text:style-name="common-al">Ingekomen: 13-04-2022</text:p>
            <text:p text:style-name="common-al">Locatie: Rupperink 11 7491GP Delden, Stad-Delden B 507</text:p>
            <text:p text:style-name="common-al">Projectomschrijving: het ver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358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27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het verbouwen van een woning, Rupperink 11 7491GP Delden, Stad-Delden B 507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82</meta:user-defined>
    <meta:user-defined meta:name="OVERHEIDop.GmbID/DC.identifier">gmb-2022-183582</meta:user-defined>
    <meta:user-defined meta:name="OVERHEIDop.versieInformatie"/>
  </office:meta>
</office:document-meta>
</file>