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nabij het Kazernepad, Amstelveen - A9 SAA Amstelveen - het plaatsen van een container bij uitkijkpunt A9BA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plaatsen van een container bij uitkijkpunt A9BAHO. &amp;lt;br&amp;gt; &amp;lt;br&amp;gt;Ontvangstdatum aanvraag: 12-04-2022&amp;lt;br&amp;gt;Aanvrager: Rijkswaterstaat&amp;lt;br&amp;gt;Zaaknummer: 1110891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088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57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7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7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9088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nabij het Kazernepad, Amstelveen - A9 SAA Amstelveen - het plaatsen van een container bij uitkijkpunt A9BAHO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577</meta:user-defined>
    <meta:user-defined meta:name="OVERHEIDop.GmbID/DC.identifier">gmb-2022-183577</meta:user-defined>
    <meta:user-defined meta:name="OVERHEIDop.versieInformatie"/>
  </office:meta>
</office:document-meta>
</file>